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A6E4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left="9.472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.101cm" style:line-height-at-least="0.176cm" fo:text-align="justify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2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13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.101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525cm" fo:margin-right="0cm" fo:margin-top="0cm" fo:margin-bottom="0cm" style:line-height-at-least="0.176cm" fo:text-align="justify" style:justify-single-word="false" fo:text-indent="0cm" style:auto-text-indent="false"/>
      <style:text-properties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9.525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3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style:font-name="Times New Roman1" fo:font-size="14pt" fo:background-color="#ffffff" style:font-size-asian="14pt" style:font-size-complex="14pt"/>
    </style:style>
    <style:style style:name="P33" style:family="paragraph" style:parent-style-name="Text_20_body" style:master-page-name="First_20_Page">
      <style:paragraph-properties fo:margin-left="9.525cm" fo:margin-right="0cm" fo:margin-top="0cm" fo:margin-bottom="0cm" style:line-height-at-least="0.176cm" fo:text-align="start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7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12cm" style:auto-text-indent="false">
        <style:tab-stops/>
      </style:paragraph-properties>
    </style:style>
    <style:style style:name="P38" style:family="paragraph" style:parent-style-name="Text_20_body" style:list-style-name="WW8Num5">
      <style:paragraph-properties fo:margin-left="0.039cm" fo:margin-right="0cm" fo:margin-top="0cm" fo:margin-bottom="0cm" style:line-height-at-least="0.176cm" fo:text-align="justify" style:justify-single-word="false" fo:text-indent="1.457cm" style:auto-text-indent="false" fo:background-color="transparent" style:text-autospace="none">
        <style:tab-stops>
          <style:tab-stop style:position="-0.596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size="14pt" fo:font-weight="bold" fo:background-color="#ffffff" style:font-size-asian="14pt" style:font-weight-asian="bold" style:font-size-complex="14pt"/>
    </style:style>
    <style:style style:name="T35" style:family="text">
      <style:text-properties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36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7" style:family="text">
      <style:text-properties fo:font-size="14pt" fo:background-color="#ffffff" style:font-size-asian="14pt" style:font-size-complex="14pt"/>
    </style:style>
    <style:style style:name="T38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size="14pt" style:font-size-asian="14pt" style:font-name-complex="Times New Roman" style:font-size-complex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use-window-font-color="true"/>
    </style:style>
    <style:style style:name="T49" style:family="text">
      <style:text-properties style:use-window-font-color="true" style:font-name="Times New Roman" fo:language="ru" fo:country="RU"/>
    </style:style>
    <style:style style:name="T50" style:family="text">
      <style:text-properties style:use-window-font-color="true" style:font-name="Times New Roman" fo:language="ru" fo:country="RU" fo:background-color="#ffffff"/>
    </style:style>
    <style:style style:name="T51" style:family="text">
      <style:text-properties style:use-window-font-color="true" fo:background-color="transparent"/>
    </style:style>
    <style:style style:name="T52" style:family="text">
      <style:text-properties style:use-window-font-color="true" fo:language="ru" fo:country="RU" fo:background-color="#ffffff"/>
    </style:style>
    <style:style style:name="T53" style:family="text">
      <style:text-properties style:use-window-font-color="true" fo:font-weight="normal" style:font-name-asian="Times New Roman1" style:font-weight-asian="normal" style:font-name-complex="Times New Roman1"/>
    </style:style>
    <style:style style:name="T54" style:family="text">
      <style:text-properties style:use-window-font-color="true" fo:language="en" fo:country="US" fo:font-weight="normal" style:font-name-asian="Times New Roman1" style:font-weight-asian="normal" style:font-name-complex="Times New Roman1"/>
    </style:style>
    <style:style style:name="T5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16f269-42bc-48f9-a3fd-0522ee883b85" text:name="BossProviderVariable"/>
      </text:user-field-decls>
      <text:p text:style-name="P33"/>
      <text:p text:style-name="P6"/>
      <text:p text:style-name="P8"><text:span text:style-name="T34">РЕШЕНИЕ № 223ФЗ-</text:span><text:span text:style-name="T36">137/17</text:span></text:p>
      <text:p text:style-name="P8"><text:span text:style-name="T34">по результатам рассмотрения жалобы </text:span><text:span text:style-name="T35">ООО «ГК «Инфратэк»</text:span><text:span text:style-name="T37"> </text:span><text:span text:style-name="T3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>28.02.2017 <text:s text:c="105"/>Москва</text:p>
      <text:p text:style-name="P32"><text:span text:style-name="T53">Комиссия Федеральной антимонопольной службы по контролю в сфере закупок в составе: </text:span><text:span text:style-name="T54">&lt;...&gt;</text:span><text:span text:style-name="Основной_20_шрифт_20_абзаца"><text:span text:style-name="T23">,</text:span></text:span></text:p>
      <text:p text:style-name="P18">при участии представителей: <text:span text:style-name="T55">&lt;...&gt;</text:span>, </text:p>
      <text:p text:style-name="P19"><text:span text:style-name="T41">р</text:span><text:span text:style-name="T43">ассмотрев жалобу </text:span><text:span text:style-name="T44">ООО «ГК «Инфратэк» от 17.02.2017 № 37/02-17 на действия (бездействие) заказчика ОАО «РЖД» при проведении запроса котировок в электронной форме на право заключения договора поставки оборудования фото- и видеофиксации нарушений Правил дорожного движения на железнодорожных переездах и выполнения работ по его монтажу и вводу в эксплуатацию (извещение № 31604275206)</text:span><text:span text:style-name="T43"> в соответствии со статьей 18.1 Федерального закона от 26.07.2006 № 135-ФЗ «О защите конкуренции» <text:s text:c="14"/>(далее – Закон о защите конкуренции),</text:span></text:p>
      <text:p text:style-name="P18"/>
      <text:p text:style-name="P9">У С Т А Н О В И Л А:</text:p>
      <text:p text:style-name="P9"/>
      <text:p text:style-name="P19"><text:span text:style-name="T43">В ФАС России поступила жалоба</text:span><text:span text:style-name="T38"> </text:span><text:span text:style-name="T44">ООО «ГК «Инфратэк» <text:s text:c="22"/>(далее - Заявитель) от 17.02.2017 № 37/02-17 (вх. 24985/17 от 17.02.2017) на действия (бездействие) заказчика ОАО «РЖД» (далее - Заказчик) при проведении запроса котировок в электронной форме на право заключения договора поставки оборудования фото- и видеофиксации нарушений Правил дорожного движения на железнодорожных переездах и выполнения работ по его монтажу и вводу в эксплуатацию (извещение № 31604275206) <text:s text:c="20"/></text:span><text:span text:style-name="T45"><text:s/></text:span><text:span text:style-name="T38">(далее</text:span><text:span text:style-name="T43"> – Запрос котировок</text:span><text:span text:style-name="T38">, Жалоба).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<text:soft-page-break/>о закупке).</text:p>
      <text:p text:style-name="P18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9"><text:span text:style-name="Основной_20_шрифт_20_абзаца"><text:span text:style-name="T42">В соответствии с частью 5 статьи 4 Закона о закупках при закупке</text:span></text:span><text:span text:style-name="Основной_20_шрифт_20_абзаца"><text:span text:style-name="T47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47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9"><text:span text:style-name="T39">31.10.2016 </text:span><text:span text:style-name="T46"><text:s/>в ЕИС размещено извещение и документация о проведении <text:s/>Запроса котировок (далее – Извещение, Документация).</text:span></text:p>
      <text:p text:style-name="P23"><text:span text:style-name="Основной_20_шрифт_20_абзаца"><text:span text:style-name="T47">Из Жалобы следует, что при проведении Запроса котировок Заказчиком нарушены права и законные интересы Заявителя, а именно:</text:span></text:span></text:p>
      <text:list xml:id="list5336527867073808189" text:style-name="L1">
        <text:list-item>
          <text:p text:style-name="P34"><text:span text:style-name="Основной_20_шрифт_20_абзаца"><text:span text:style-name="T47">Заказчиком принято неправомерное решение о допуске заявок <text:s text:c="13"/>АО «Компания ТрансТелеКом», ООО «Сервис-Телематика» к участию в Запросе котировок;</text:span></text:span></text:p>
        </text:list-item>
        <text:list-item>
          <text:p text:style-name="P34"><text:span text:style-name="Основной_20_шрифт_20_абзаца"><text:span text:style-name="T47">Заказчиком принято неправомерное решение о признании заявки Заявителя несоответствующей требованиям Документации.</text:span></text:span></text:p>
        </text:list-item>
      </text:list>
      <text:p text:style-name="P23"><text:span text:style-name="Основной_20_шрифт_20_абзаца"><text:span text:style-name="T47">Представитель Заказчика с доводами жалобы не согласился и указал, что при проведении Запроса котировок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3"><text:span text:style-name="Основной_20_шрифт_20_абзаца"><text:span text:style-name="T47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8959912286131353370" text:style-name="L2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9">Согласно доводу Жалобы, Заказчиком принято неправомерное решение о допуске заявок участников Запроса котировок АО «Компания ТрансТелеКом», ООО «Сервис-Телематика», поскольку технические предложения данных участников не соответствуют требованиям технического задания в части предлагаемого к поставке оборудованию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5"><text:span text:style-name="Основной_20_шрифт_20_абзаца"><text:span text:style-name="T30">Аналогичный принцип закупочной деятельности Заказчика предусмотрен подпунктом 2 пункта 32 Положения о закупке.</text:span></text:span></text:p>
      <text:p text:style-name="P25"><text:soft-page-break/><text:span text:style-name="Основной_20_шрифт_20_абзаца"><text:span text:style-name="T30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pan text:style-name="Основной_20_шрифт_20_абзаца"><text:span text:style-name="T30">степени ко всем участникам закупки, к предлагаемым ими товарам, работам, услугам, к условиям исполнения договора.</text:span></text:span></text:p>
      <text:p text:style-name="P31"><text:span text:style-name="Основной_20_шрифт_20_абзаца"><text:span text:style-name="T32">В соответствии с протоколом рассмотрения и оценки котировочных заявок от 06.02.2017 № 2945/ЗКТЭ-ЦДИ/16/3 к участию в Запросе Котировок допускаются участники, соответствующие обязательным требованиям Документации, котировочные заявки соответствую требованиям технического задания Документации, а также представившие надлежащим образом оформленные документы, предусмотренные Документацией: </text:span></text:span><text:span text:style-name="Основной_20_шрифт_20_абзаца"><text:span text:style-name="T15">АО «Компания ТрансТелеКом», ООО «Сервис-Телематика» (далее — Участники).</text:span></text:span></text:p>
      <text:p text:style-name="P31"><text:span text:style-name="Основной_20_шрифт_20_абзаца"><text:span text:style-name="T32">Согласно пункту 3 Документации, в</text:span></text:span><text:span text:style-name="Основной_20_шрифт_20_абзаца"><text:span text:style-name="T33"> составе заявки участник должен представить техническое предложение, оформленное в свободной форме, заверенное подписью и печатью (при ее наличии) участника. В техническом предложении участника должны быть изложены все условия, соответствующие требованиям технического задания Документации.</text:span></text:span></text:p>
      <text:p text:style-name="P31"><text:span text:style-name="Основной_20_шрифт_20_абзаца"><text:span text:style-name="T33">Кроме того, на заседании Комиссии ФАС России, представитель Заказчика представил материалы и сообщил, что требования Документации не ограничивают количество самостоятельных комплексов фото — и видеофиксации различных производителей. При этом в состав одного комплекса могут входить дополнительные компоненты, реализующие выполнение отдельных требований технического задания Документации. </text:span></text:span></text:p>
      <text:p text:style-name="P31"><text:span text:style-name="Основной_20_шрифт_20_абзаца"><text:span text:style-name="T33">Также, согласно пояснениям представителя Заказчика, <text:s/>представленные Участниками технические характеристики программно-аппартаных комплексов, соответствуют техническим требованиям установленным Заказчиком в Документации.</text:span></text:span></text:p>
      <text:p text:style-name="P31"><text:span text:style-name="Основной_20_шрифт_20_абзаца"><text:span text:style-name="T15">Кроме того, на заседании Комиссии ФАС России, представитель Заказчика ходатайствовал, в отсутствие надлежащей доверенности, о возможности представления пояснений технического специалиста — Саргсяна В.Г. (паспорт № 78 13 999 544) (далее — Технически специалист). </text:span></text:span></text:p>
      <text:p text:style-name="P31"><text:span text:style-name="Основной_20_шрифт_20_абзаца"><text:span text:style-name="T15">На заседании Комиссии ФАС России, Технический специалист пояснил, что представленные Участниками бортовые устройства</text:span></text:span><text:span text:style-name="Основной_20_шрифт_20_абзаца"><text:span text:style-name="T12"> </text:span></text:span><text:span text:style-name="Основной_20_шрифт_20_абзаца"><text:span text:style-name="T15">являются дополнительными компонентами, устанавливаемыми в </text:span></text:span><text:span text:style-name="Основной_20_шрифт_20_абзаца"><text:span text:style-name="T12">программно-аппартаном </text:span></text:span><text:span text:style-name="Основной_20_шрифт_20_абзаца"><text:span text:style-name="T15">комплексе для реализации <text:s/>требований установленных в техническом задании к Документации</text:span></text:span><text:span text:style-name="Основной_20_шрифт_20_абзаца"><text:span text:style-name="T10">.</text:span></text:span></text:p>
      <text:p text:style-name="P31"><text:span text:style-name="Основной_20_шрифт_20_абзаца"><text:span text:style-name="T10">Вместе с тем, на заседании Комиссии ФАС России, представителем </text:span></text:span><text:soft-page-break/><text:span text:style-name="Основной_20_шрифт_20_абзаца"><text:span text:style-name="T10">Заявителя не представлено иных документов и сведений, подтверждающих несоответствие заявок Участников</text:span></text:span><text:span text:style-name="Основной_20_шрифт_20_абзаца"><text:span text:style-name="T15"> требованиям технического задания к Документации.</text:span></text:span></text:p>
      <text:p text:style-name="P31"><text:span text:style-name="Основной_20_шрифт_20_абзаца"><text:span text:style-name="T15">Таким образом, довод Заявителя не нашел своего подтверждения.</text:span></text:span></text:p>
      <text:list xml:id="list8816251297953662886" text:style-name="L3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18">Согласно доводу Жалобы, </text:span></text:span><text:span text:style-name="Основной_20_шрифт_20_абзаца"><text:span text:style-name="T15">Заказчиком принято неправомерное решение о признании заявки Заявителя несоответствующей требованиям Документации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18">В соответствии с протоколом рассмотрения и оценки квалификационных </text:span></text:span><text:span text:style-name="Основной_20_шрифт_20_абзаца"><text:span text:style-name="T18">заявок № 2945/ЗКТЭ-ЦДИ/16/3 от 06.02.2017 </text:span></text:span><text:span text:style-name="Основной_20_шрифт_20_абзаца"><text:span text:style-name="T15">Заявителю отказано в допуске к участию в Запросе котировок на основании пункта 6.8.4.1 Документации в связи с несоответствием заявки требованиям пункта 3.2.2.2 Документации, а именно указанное в приложении к свидетельству об утверждении типа средства измерений значение характеристики не соответствует значению параметра, предусмотренному пунктом 3.2.2.2 Документации (атмосферное давление).</text:span></text:span></text:p>
      <text:p text:style-name="P31"><text:span text:style-name="Основной_20_шрифт_20_абзаца"><text:span text:style-name="T21">Согласно пункту 3.2.2.2 Документации, оборудование должно соответствовать техническим и метрологическим требованиям, в том числе:</text:span></text:span></text:p>
      <text:p text:style-name="P31"><text:span text:style-name="Основной_20_шрифт_20_абзаца"><text:span text:style-name="T21">- <text:s/>комплекс должен сохранять работоспособность при атмосферном давлении как в светлое так и в темное время суток от 80 до 106 кПа.</text:span></text:span></text:p>
      <text:p text:style-name="P23"><text:span text:style-name="Основной_20_шрифт_20_абзаца"><text:span text:style-name="T9">Вместе с тем, на заседании Комиссии ФАС России, представитель Заказчика предоставил материалы, заявку Заявителя и сообщил, что </text:span></text:span><text:span text:style-name="Основной_20_шрифт_20_абзаца"><text:span text:style-name="T11">в приложении к свидетельству № 57912 об утверждении типа средств измерений <text:s text:c="20"/>указан диапазон работоспособности, представленного Заявителем оборудования, от 84 до 106,7 кПА. </text:span></text:span></text:p>
      <text:p text:style-name="P23"><text:span text:style-name="Основной_20_шрифт_20_абзаца"><text:span text:style-name="T11">Также, заявка Заявителя на участие в Запросе котировок, содержит пояснительную записку, выданная ЗАО «Вокорд Телеком» (б/д б/н) - производителем оборудования представленного Заявителем в техническом предложении, о гарантии работоспособности комплекса в указанном диапазоне атмосферного давления.</text:span></text:span></text:p>
      <text:p text:style-name="P23"><text:span text:style-name="Основной_20_шрифт_20_абзаца"><text:span text:style-name="T11">Кроме того, представитель Заказчика сообщил, что в составе заявки Заявителем не представлены документы, свидетельствующие о внесении изменений в свидетельство об утверждении типа средств измерений на представленное им оборудование, в части атмосферного давления.</text:span></text:span></text:p>
      <text:p text:style-name="P23"><text:span text:style-name="Основной_20_шрифт_20_абзаца"><text:span text:style-name="T9">Учитывая изложенное, действия Заказчика, отклонившего заявку Заявителя не противоречат требованиям Закона о закупках, Положения о закупках и Документации.</text:span></text:span></text:p>
      <text:p text:style-name="P23"><text:span text:style-name="Основной_20_шрифт_20_абзаца"><text:span text:style-name="T9">Таким образом, довод Жалобы Заявителя не нашел своего подтверждения.</text:span></text:span></text:p>
      <text:p text:style-name="P25"><text:span text:style-name="Основной_20_шрифт_20_абзаца"><text:span text:style-name="T29">Также </text:span></text:span><text:span text:style-name="Основной_20_шрифт_20_абзаца"><text:span text:style-name="T28">руководствуясь частью 17 статьи 18.1 Закона о защите конкуренции,</text:span></text:span> <text:span text:style-name="Основной_20_шрифт_20_абзаца"><text:span text:style-name="T26">Решением ФАС России </text:span></text:span><text:span text:style-name="Основной_20_шрифт_20_абзаца"><text:span text:style-name="T27">от 12.12.2016</text:span></text:span><text:span text:style-name="Основной_20_шрифт_20_абзаца"><text:span text:style-name="T26"> № </text:span></text:span><text:span text:style-name="Основной_20_шрифт_20_абзаца"><text:span text:style-name="T27">223ФЗ-751/16 Комиссией ФАС России </text:span></text:span><text:span text:style-name="Основной_20_шрифт_20_абзаца"><text:span text:style-name="T26">в действиях Заказчика установлено нарушение части 1 статьи 2 Закона о закупках, выразившееся в установлении в Документации обязательного требования к участникам Квалификационного отбора в части </text:span></text:span><text:soft-page-break/><text:span text:style-name="Основной_20_шрифт_20_абзаца"><text:span text:style-name="T26">отсутствия задолженности по налогам не более 1000 рублей, требования о <text:s/>предоставлении гарантийного письма </text:span></text:span><text:span text:style-name="Основной_20_шрифт_20_абзаца"><text:span text:style-name="T25">производителя с указанием цены и количества поставляемого товара при предоставлении демпинговой цены договора, требования о подтверждения права осуществления поставок оборудования по предмету закупки, подтверждения возможности осуществления гарантийного ремонта оборудования в сервисных службах, </text:span></text:span><text:span text:style-name="Основной_20_шрифт_20_абзаца"><text:span text:style-name="T26"><text:s/>возможности проведения дозапроса информации и выездных проверок. </text:span></text:span></text:p>
      <text:p text:style-name="P25"><text:span text:style-name="Основной_20_шрифт_20_абзаца"><text:span text:style-name="T16">Согласно предписанию от 12</text:span></text:span><text:span text:style-name="Основной_20_шрифт_20_абзаца"><text:span text:style-name="T17">.12.2016</text:span></text:span><text:span text:style-name="Основной_20_шрифт_20_абзаца"><text:span text:style-name="T16"> № </text:span></text:span><text:span text:style-name="Основной_20_шрифт_20_абзаца"><text:span text:style-name="T17">223ФЗ-751/16</text:span></text:span><text:span text:style-name="Основной_20_шрифт_20_абзаца"><text:span text:style-name="T16"> Заказчику </text:span></text:span><text:span text:style-name="Основной_20_шрифт_20_абзаца"><text:span text:style-name="T16">предписано вернуть поданные заявки на участие в Запросе котировок, отменить </text:span></text:span><text:span text:style-name="Основной_20_шрифт_20_абзаца"><text:span text:style-name="T26">протоколы </text:span></text:span><text:span text:style-name="Основной_20_шрифт_20_абзаца"><text:span text:style-name="T16">составленные в ходе проведения закупки, внести изменения в Документацию с учетом принятого ФАС России решения </text:span></text:span><text:span text:style-name="Основной_20_шрифт_20_абзаца"><text:span text:style-name="T26">от 12</text:span></text:span><text:span text:style-name="Основной_20_шрифт_20_абзаца"><text:span text:style-name="T27">.12.2016</text:span></text:span><text:span text:style-name="Основной_20_шрифт_20_абзаца"><text:span text:style-name="T26"> <text:s text:c="16"/>№ </text:span></text:span><text:span text:style-name="Основной_20_шрифт_20_абзаца"><text:span text:style-name="T27">223ФЗ-751/16, а также повторно рассмотреть заявки участников Запроса котировок с учетом указанного решения</text:span></text:span><text:span text:style-name="Основной_20_шрифт_20_абзаца"><text:span text:style-name="T16">.</text:span></text:span>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5"><text:span text:style-name="Основной_20_шрифт_20_абзаца"><text:span text:style-name="T7"/></text:span></text:p>
      <text:p text:style-name="P5"><text:span text:style-name="Основной_20_шрифт_20_абзаца"><text:span text:style-name="T7">Р Е Ш И Л А:</text:span></text:span></text:p>
      <text:p text:style-name="P5"/>
      <text:list xml:id="list4502240246515175266" text:style-name="WW8Num5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5">Признать жалобу </text:span></text:span><text:span text:style-name="Основной_20_шрифт_20_абзаца"><text:span text:style-name="T2">ООО «ГК «Инфратэк» от 17.02.2017 № 37/02-17 <text:s text:c="13"/>(вх. </text:span></text:span><text:span text:style-name="Основной_20_шрифт_20_абзаца"><text:span text:style-name="T8">179188/16 от 05.12.2016</text:span></text:span><text:span text:style-name="Основной_20_шрифт_20_абзаца"><text:span text:style-name="T2">) на действия (бездействие) заказчика ОАО «РЖД» при проведении запроса котировок в электронной форме на право заключения договора поставки оборудования фото- и видеофиксации нарушений Правил дорожного движения на железнодорожных переездах и выполнения работ по его монтажу и вводу в эксплуатацию (извещение № 31604275206)</text:span></text:span><text:span text:style-name="Основной_20_шрифт_20_абзаца"><text:span text:style-name="T3"> необоснованной</text:span></text:span><text:span text:style-name="Основной_20_шрифт_20_абзаца"><text:span text:style-name="T5">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A6E4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7z0" style:family="text">
      <style:text-properties style:font-name="Symbol" style:font-name-complex="OpenSymbol1"/>
    </style:style>
    <style:style style:name="WW8Num8z0" style:family="text">
      <style:text-properties style:font-name="Symbol" style:font-name-complex="OpenSymbol1"/>
    </style:style>
    <style:style style:name="WW8Num3z0" style:family="text">
      <style:text-properties style:font-name="Symbol" style:font-name-complex="OpenSymbol1"/>
    </style:style>
    <style:style style:name="WW8Num4z0" style:family="text">
      <style:text-properties style:font-name="Symbol" style:font-name-complex="OpenSymbol1"/>
    </style:style>
    <style:style style:name="WW8Num10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215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21524(1) </text:p></draw:text-box></draw:frame><draw:frame draw:style-name="Mfr2" draw:name="SpdBarcode" text:anchor-type="paragraph" svg:x="0cm" svg:width="3.6cm" svg:height="0.78cm" draw:z-index="5"><draw:image xlink:href="Pictures/10000201000000780000001A11A6E4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5:21:12.68</meta:creation-date>
    <meta:generator>OpenOffice.org/3.4.1$Win32 OpenOffice.org_project/341m1$Build-9593</meta:generator>
    <dc:date>2017-03-06T20:16:25.02</dc:date>
    <meta:print-date>2017-03-03T15:36:42.79</meta:print-date>
    <meta:document-statistic meta:table-count="0" meta:image-count="1" meta:object-count="0" meta:page-count="5" meta:paragraph-count="48" meta:word-count="1451" meta:character-count="11729"/>
    <meta:user-defined meta:name="Поле 1"/>
    <meta:user-defined meta:name="Поле 2"/>
    <meta:user-defined meta:name="Поле 3"/>
    <meta:user-defined meta:name="Поле 4"/>
  </office:meta>
</office:document-meta>
</file>