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3CA8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9cm" style:rel-width="99%" table:align="left"/>
    </style:style>
    <style:style style:name="Таблица1.A" style:family="table-column">
      <style:table-column-properties style:column-width="2.039cm" style:rel-column-width="7859*"/>
    </style:style>
    <style:style style:name="Таблица1.B" style:family="table-column">
      <style:table-column-properties style:column-width="3.57cm" style:rel-column-width="13759*"/>
    </style:style>
    <style:style style:name="Таблица1.C" style:family="table-column">
      <style:table-column-properties style:column-width="3.739cm" style:rel-column-width="14418*"/>
    </style:style>
    <style:style style:name="Таблица1.D" style:family="table-column">
      <style:table-column-properties style:column-width="7.481cm" style:rel-column-width="28837*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style:vertical-align="middle" fo:padding="0.049cm" fo:border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00%" fo:padding="0.049cm" fo:border="0.035cm solid #000000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11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fo:font-style="italic" style:font-size-asian="10pt" style:font-size-complex="10pt"/>
    </style:style>
    <style:style style:name="P12" style:family="paragraph" style:parent-style-name="Table_20_Contents">
      <style:paragraph-properties fo:margin-top="0cm" fo:margin-bottom="0cm" fo:line-height="100%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3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0.6cm" fo:text-align="justify" style:justify-single-word="false"/>
    </style:style>
    <style:style style:name="P2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4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42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normal" fo:background-color="#ffffff" style:font-style-asian="normal" style:font-style-complex="normal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Arial" style:font-size-asian="14pt" style:font-name-complex="Arial" style:font-size-complex="14pt"/>
    </style:style>
    <style:style style:name="T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en" style:country-asian="US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0" style:family="text">
      <style:text-properties style:font-name="Times New Roman1" fo:font-size="14pt" fo:font-style="normal" fo:background-color="#ffffff" style:font-style-asian="normal" style:font-style-complex="normal"/>
    </style:style>
    <style:style style:name="T21" style:family="text">
      <style:text-properties style:font-name="Times New Roman1" fo:font-style="normal" fo:background-color="#ffffff" style:font-style-asian="normal" style:font-style-complex="normal"/>
    </style:style>
    <style:style style:name="T22" style:family="text">
      <style:text-properties fo:font-style="normal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7964d-3a03-4add-b1c9-236744f657cd" text:name="BossProviderVariable"/>
      </text:user-field-decls>
      <text:p text:style-name="P42"/>
      <text:p text:style-name="P16">ОПРЕДЕЛЕНИЕ</text:p>
      <text:p text:style-name="P18">о возбуждении дела об административном</text:p>
      <text:p text:style-name="P22">правонарушении № 223ФЗ-350/16/АК120-17 и проведении</text:p>
      <text:p text:style-name="P18">административного расследования</text:p>
      <text:p text:style-name="P19"/>
      <text:p text:style-name="P19">«03» марта 2017 <text:tab/><text:tab/><text:tab/> <text:s text:c="6"/><text:tab/><text:tab/> <text:s text:c="52"/>Москва</text:p>
      <text:p text:style-name="P19"/>
      <text:p text:style-name="P24"><text:span text:style-name="Основной_20_шрифт_20_абзаца"><text:span text:style-name="T1"><text:tab/>Я, </text:span></text:span><text:span text:style-name="Основной_20_шрифт_20_абзаца"><text:span text:style-name="T4">&lt;...&gt; 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5">дела № 223ФЗ-350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23"><text:tab/>руководствуясь статьями 28.1, 28.7 КоАП РФ,</text:p>
      <text:p text:style-name="P20"/>
      <text:p text:style-name="P17">УСТАНОВИЛА:</text:p>
      <text:p text:style-name="P21"/>
      <text:p text:style-name="P24"><text:span text:style-name="Основной_20_шрифт_20_абзаца"><text:span text:style-name="T1"><text:tab/>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(далее - Заказчик) проведен </text:span></text:span><text:span text:style-name="Основной_20_шрифт_20_абзаца"><text:span text:style-name="T15">открытый конкурс </text:span></text:span><text:span text:style-name="Основной_20_шрифт_20_абзаца"><text:span text:style-name="T17">№ 1026/ОКЭ-РЖДС/16 на право заключения договора поставки форменной одежды для нужд ОАО «РЖД» и ДЗО (извещение № 31603726652) </text:span></text:span><text:span text:style-name="Основной_20_шрифт_20_абзаца"><text:span text:style-name="T11">(далее — Конкурс).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4"><text:tab/></text:span></text:span><text:span text:style-name="Основной_20_шрифт_20_абзаца"><text:span text:style-name="T16">Согласно пунктам 12, 13 части 10 статьи 4 </text:span></text:span><text:span text:style-name="Основной_20_шрифт_20_абзаца"><text:span text:style-name="T14">Ф</text:span></text:span><text:span text:style-name="Основной_20_шрифт_20_абзаца"><text:span text:style-name="T18">едерального закона от 18.07.2011 <text:s text:c="4"/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6">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35"><text:span text:style-name="Основной_20_шрифт_20_абзаца"><text:span text:style-name="T19">Аналогичные положения предусмотрены подпунктом 7.2-7.3 пункта 125 </text:span></text:span><text:span text:style-name="Основной_20_шрифт_20_абзаца"><text:span text:style-name="T19">Положения о закупке.</text:span></text:span></text:p>
      <text:p text:style-name="P39"><text:span text:style-name="T9">Подпунктом <text:s/>2.1 <text:s/>пункта 4 «</text:span><text:span text:style-name="T20">Критерии и порядок оценки и сопоставления конкурсных заявок» Документации установлен </text:span><text:span text:style-name="T9">порядок оценки по критерию «Опыт участника»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2.1.</text:p>
          </table:table-cell>
          <table:table-cell table:style-name="Таблица1.A1" office:value-type="string">
            <text:p text:style-name="P10">Опыт участника</text:p>
          </table:table-cell>
          <table:table-cell table:style-name="Таблица1.A1" office:value-type="string">
            <text:p text:style-name="P12">Максимальное количество баллов – 15 баллов</text:p>
          </table:table-cell>
          <table:table-cell table:style-name="Таблица1.D1" office:value-type="string">
            <text:p text:style-name="P12">Оценивается путем деления стоимости выполненных j-ым участником поставок путевого щебня на начальную (максимальную) цену договора (без учета НДС), по формуле:</text:p>
            <text:p text:style-name="P12">Б j =Цj Σ/ Ц нач.макс.*15, где</text:p>
            <text:p text:style-name="P12">Б j – количество баллов j-го участника;</text:p>
            <text:p text:style-name="P12">Цj Σ опыт поставок – стоимость выполненных j-ым участником поставок путевого щебня (без учета НДС);</text:p>
            <text:p text:style-name="P12">Ц нач.макс. – начальная (максимальная) цена договора (без учета НДС).</text:p>
            <text:p text:style-name="P13">15 – максимально возможное количество баллов по данному критерию.</text:p>
            <text:p text:style-name="P11"><text:soft-page-break/>В случае если стоимость поставок Товара равна или больше начальной (максимальной) цены договора (без учета НДС), то участнику сразу присваивается 15 баллов.</text:p>
          </table:table-cell>
        </table:table-row>
      </table:table>
      <text:p text:style-name="P38"><text:span text:style-name="T10">Согласно пункту 1.3 Документации предмет Конкурса - п</text:span><text:span text:style-name="T3">раво заключения договора поставки форменной одежды.</text:span><text:span text:style-name="T22"> </text:span></text:p>
      <text:p text:style-name="P36"><text:span text:style-name="T22">Вместе с тем, <text:s/>согласно подпункту 2.1 <text:s/>пункта 4 «</text:span><text:span text:style-name="T21">Критерии и порядок оценки и сопоставления конкурсных заявок» Документации критерий оценивается путем деления стоимости выполненных j-ым участником поставок путевого щебня на начальную (максимальную) цену договора (без учета НДС).</text:span></text:p>
      <text:p text:style-name="P37">Таким образом, Заказчиком в оценке установлены некорректный предмет, что вводит участников в заблуждение и не позволяет определить, какой именно опыт представленный участником будет учтен Заказчиком и в каком порядке.</text:p>
      <text:p text:style-name="P31">Таким образом, Заказчиком в Документации не установлен надлежащим образом критерии оценки и сопоставления заявок и порядок оценки и сопоставления заявок на участие в Конкурсе, что не позволяет объективно выявить лучшее условие выполнения договора, что нарушает пункты 12, 13 части 10 статьи 4 Закона о закупках</text:p>
      <text:p text:style-name="P24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24"><text:span text:style-name="Основной_20_шрифт_20_абзаца"><text:span text:style-name="T7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5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7"> </text:span></text:span><text:span text:style-name="Основной_20_шрифт_20_абзаца"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</text:span></text:span><text:span text:style-name="Основной_20_шрифт_20_абзаца"><text:span text:style-name="T1">содержатся признаки состава административного правонарушения, </text:span></text:span><text:span text:style-name="Основной_20_шрифт_20_абзаца"><text:span text:style-name="T5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5">.</text:span></text:span></text:p>
      <text:p text:style-name="P23"/>
      <text:p text:style-name="P27"><text:tab/>С учетом выше изложенного и на основании статей 28.1, 28.7 КоАП,</text:p>
      <text:p text:style-name="P28"/>
      <text:p text:style-name="P29">ОПРЕДЕЛИЛА:</text:p>
      <text:p text:style-name="P26"/>
      <text:p text:style-name="P30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8"> (ИНН 17708503727, КПП 770801001, ОГРН 1037739877295)</text:span></text:span><text:span text:style-name="Основной_20_шрифт_20_абзаца"><text:span text:style-name="T5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5">.</text:span></text:span></text:p>
      <text:list xml:id="list8750959414404027636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7">Законному представителю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2"> явиться 13.03.2017 в 11.10 </text:span></text:span><text:soft-page-break/><text:span text:style-name="Основной_20_шрифт_20_абзаца"><text:span text:style-name="T2">в ФАС России по адресу: г. Москва, ул. Садовая Кудринская, д. 11, каб. 2</text:span></text:span><text:span text:style-name="Основной_20_шрифт_20_абзаца"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2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32"/>
      <text:p text:style-name="P33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Неявка в указанный срок будет расценена как отказ от подписания протокола.</text:p>
      <text:p text:style-name="P3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D3CA8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ED3CA80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2:11:19.11</meta:creation-date>
    <meta:generator>OpenOffice.org/3.4.1$Win32 OpenOffice.org_project/341m1$Build-9593</meta:generator>
    <dc:date>2017-03-06T20:18:26.21</dc:date>
    <meta:print-date>2017-03-02T17:44:16.11</meta:print-date>
    <meta:document-statistic meta:table-count="1" meta:image-count="1" meta:object-count="0" meta:page-count="3" meta:paragraph-count="36" meta:word-count="684" meta:character-count="5212"/>
    <meta:user-defined meta:name="Поле 1"/>
    <meta:user-defined meta:name="Поле 2"/>
    <meta:user-defined meta:name="Поле 3"/>
    <meta:user-defined meta:name="Поле 4"/>
  </office:meta>
</office:document-meta>
</file>