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206C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 New Roman CYR4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5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472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-0.02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4" style:family="paragraph" style:parent-style-name="Text_20_body">
      <style:paragraph-properties fo:margin-left="9.2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15" style:family="paragraph" style:parent-style-name="Text_20_body">
      <style:paragraph-properties fo:margin-left="9.2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16" style:family="paragraph" style:parent-style-name="Text_20_body">
      <style:paragraph-properties fo:margin-left="9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9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en" fo:country="US" style:font-size-asian="14pt" style:font-size-complex="14pt"/>
    </style:style>
    <style:style style:name="P18" style:family="paragraph" style:parent-style-name="Text_20_body">
      <style:paragraph-properties fo:margin-left="9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5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0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9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Text_20_body" style:list-style-name="L1">
      <style:paragraph-properties fo:margin-left="-0.025cm" fo:margin-right="0cm" fo:margin-top="0cm" fo:margin-bottom="0cm" fo:line-height="100%" fo:text-align="justify" style:justify-single-word="false" fo:text-indent="1.261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ru" fo:country="RU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language="ru" fo:country="RU" fo:font-style="normal" fo:font-weight="normal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1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1" fo:language="ru" fo:country="RU" style:text-underline-style="none" fo:font-weight="normal" fo:background-color="#ffffff" style:font-name-asian="Times New Roman CYR3" style:font-weight-asian="normal" style:font-name-complex="Times New Roman CYR3" style:font-weight-complex="normal"/>
    </style:style>
    <style:style style:name="T1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13" style:family="text">
      <style:text-properties fo:color="#000000" style:font-name="Times New Roman1" fo:language="en" fo:country="US" style:text-underline-style="none" fo:font-weight="normal" fo:background-color="#ffffff" style:font-name-asian="Times New Roman CYR3" style:font-weight-asian="normal" style:font-name-complex="Times New Roman CYR3" style:font-weight-complex="normal"/>
    </style:style>
    <style:style style:name="T14" style:family="text">
      <style:text-properties fo:color="#000000" style:font-name="Times New Roman CYR" fo:font-size="14pt" fo:language="ru" fo:country="RU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15" style:family="text">
      <style:text-properties fo:color="#000000" style:font-name="Times New Roman CYR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16" style:family="text">
      <style:text-properties fo:color="#000000" style:font-name="Times New Roman CYR" fo:font-size="14pt" fo:language="en" fo:country="US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Times New Roman CYR5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italic" style:text-underline-style="none" fo:font-weight="normal" fo:background-color="transparent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 CYR1" fo:language="ru" fo:country="RU" fo:font-style="normal" style:text-underline-style="none" fo:font-weight="normal" fo:background-color="transparent" style:font-name-asian="Arial2" style:font-style-asian="normal" style:font-weight-asian="normal" style:font-name-complex="Times New Roman CYR5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 CYR1" fo:language="en" fo:country="US" fo:font-style="normal" style:text-underline-style="none" fo:font-weight="normal" fo:background-color="transparent" style:font-name-asian="Arial2" style:font-style-asian="normal" style:font-weight-asian="normal" style:font-name-complex="Times New Roman CYR5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2" style:font-style-asian="normal" style:font-weight-asian="normal" style:font-name-complex="Times New Roman CYR5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3" style:font-style-asian="normal" style:font-weight-asian="normal" style:font-name-complex="Times New Roman CYR3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 CYR2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fo:language="ru" fo:country="RU" style:text-underline-style="none"/>
    </style:style>
    <style:style style:name="T47" style:family="text">
      <style:text-properties fo:color="#000000" fo:language="ru" fo:country="RU" style:text-underline-style="none" fo:font-weight="normal" fo:background-color="#ffffff" style:font-name-asian="Times New Roman CYR3" style:font-weight-asian="normal" style:font-name-complex="Times New Roman CYR3" style:font-weight-complex="normal"/>
    </style:style>
    <style:style style:name="T48" style:family="text">
      <style:text-properties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0" style:family="text">
      <style:text-properties fo:font-style="normal" style:text-underline-style="none" style:font-style-asian="normal" style:font-style-complex="normal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style:font-name="Times New Roman" style:font-name-complex="Times New Roman"/>
    </style:style>
    <style:style style:name="T53" style:family="text">
      <style:text-properties style:font-name="Times New Roman" fo:font-size="14pt" style:font-size-asian="14pt" style:font-size-complex="14pt"/>
    </style:style>
    <style:style style:name="T54" style:family="text">
      <style:text-properties style:font-name="Times New Roman" fo:font-size="14pt" fo:language="ru" fo:country="RU" style:font-size-asian="14pt" style:font-size-complex="14pt"/>
    </style:style>
    <style:style style:name="T5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7" style:family="text">
      <style:text-properties style:font-name="Times New Roman" fo:font-size="14pt" fo:language="en" fo:country="US" style:font-size-asian="14pt" style:font-size-complex="14pt"/>
    </style:style>
    <style:style style:name="T58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5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4" style:font-style-asian="normal" style:font-weight-asian="normal" style:font-name-complex="Times New Roman CYR4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4" style:font-style-asian="normal" style:font-weight-asian="normal" style:font-name-complex="Times New Roman CYR4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language="en" fo:country="US"/>
    </style:style>
    <style:style style:name="T71" style:family="text">
      <style:text-properties fo:language="en" fo:country="US" fo:font-style="normal" style:text-underline-style="none" style:font-style-asian="normal" style:font-style-complex="normal"/>
    </style:style>
    <style:style style:name="T72" style:family="text">
      <style:text-properties fo:language="ru" fo:country="RU"/>
    </style:style>
    <style:style style:name="T73" style:family="text">
      <style:text-properties fo:language="ru" fo:country="RU" fo:font-style="normal" style:text-underline-style="none" style:font-style-asian="normal" style:font-style-complex="normal"/>
    </style:style>
    <style:style style:name="T74" style:family="text">
      <style:text-properties fo:font-size="14pt" style:font-size-asian="14pt" style:font-size-complex="14pt"/>
    </style:style>
    <style:style style:name="T7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7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c720d8-2927-404e-8d43-88bd0ddc231e" text:name="BossProviderVariable"/>
      </text:user-field-decls>
      <text:p text:style-name="P35"><text:span text:style-name="T79"><text:s/>ПОСТАНОВЛЕНИЕ </text:span></text:p>
      <text:p text:style-name="P22">о наложении штрафа по делу </text:p>
      <text:p text:style-name="P29"><text:span text:style-name="T52">об административном правонарушении </text:span><text:span text:style-name="Основной_20_шрифт_20_абзаца"><text:span text:style-name="T59">№ К-338/16/АК018-17</text:span></text:span></text:p>
      <text:p text:style-name="P25"/>
      <text:p text:style-name="P26"><text:span text:style-name="T50">«</text:span><text:span text:style-name="T71">28</text:span><text:span text:style-name="T50">» </text:span><text:span text:style-name="T73">февраля</text:span><text:span text:style-name="T50"> 2017<text:tab/></text:span> <text:s text:c="9"/><text:tab/><text:tab/><text:tab/><text:tab/><text:tab/><text:tab/><text:tab/> <text:s text:c="12"/>Москва</text:p>
      <text:p text:style-name="P26"/>
      <text:p text:style-name="P25"><text:span text:style-name="T74"><text:tab/></text:span><text:span text:style-name="T5">Я, </text:span><text:span text:style-name="T10">&lt;...&gt;</text:span><text:span text:style-name="T5">, рассмотрев протокол и материалы дела об административном правонарушении, возбужденного определением от </text:span><text:span text:style-name="T7">30</text:span><text:span text:style-name="T14">.01.2017</text:span><text:span text:style-name="T15"> по делу </text:span><text:span text:style-name="Основной_20_шрифт_20_абзаца"><text:span text:style-name="T60">№ К-338/16/АК018-17</text:span></text:span><text:span text:style-name="T15"> в отношении </text:span><text:span text:style-name="T16">&lt;...&gt;</text:span><text:span text:style-name="T25">,</text:span><text:span text:style-name="T8"> </text:span><text:span text:style-name="T6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),</text:span></text:p>
      <text:p text:style-name="P25"/>
      <text:p text:style-name="P27">УСТАНОВИЛА:</text:p>
      <text:p text:style-name="P4"/>
      <text:p text:style-name="P6"><text:span text:style-name="T3"><text:tab/>Московско-Окским территориальным управлением Федерального агентства по рыболовству (далее — Заказчик) осуществлена закупка</text:span><text:span text:style-name="T4"> </text:span><text:span text:style-name="T3">(номер извещения 0173100002816000027) (далее – Закупка).</text:span></text:p>
      <text:p text:style-name="P7"><text:span text:style-name="T53"><text:tab/></text:span><text:span text:style-name="T3">В силу части 1 статьи 67 </text:span><text:span text:style-name="Default_20_Paragraph_20_Font"><text:span text:style-name="T2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3">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5"><text:tab/>Согласно части 4 статьи 67 Закона о контрактной системе участник электронного аукциона не допускается к участию в нем в случае:</text:p>
      <text:p text:style-name="P5"><text:tab/>1) непредоставления информации, предусмотренной частью 3 статьи 66 Закона о контрактной системе, или предоставления недостоверной информации;</text:p>
      <text:p text:style-name="P5"><text:tab/>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7"><text:span text:style-name="T53"><text:tab/></text:span><text:span text:style-name="T54">В соответствии с частью 5 статьи </text:span><text:span text:style-name="T55">67 о</text:span><text:span text:style-name="T75">тказ в допуске к участию в электронном аукционе по основаниям, не предусмотренных частью 4 статьи 67, не допускается.</text:span></text:p>
      <text:p text:style-name="P5"><text:tab/>В соответствии с подпунктом «б»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, соответствующие значениям, установленным документацией о таком аукционе, и указание на товарный знак (его словесное обозначение) (при наличии), знак обслуживания (при наличии), фирменное наименование (при <text:soft-page-break/>наличии), патенты (при наличии), полезные модели (при наличии), промышленные образцы (при наличии), наименование страны происхождения товара.</text:p>
      <text:p text:style-name="P5"><text:tab/>Пунктом 2 части 1 статьи 64 Закона о контрактной системе установлено, что документация об электронном аукционе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 </text:p>
      <text:p text:style-name="P5"><text:tab/>В соответствии с протоколом рассмотрения первых частей заявок на участие в Аукционе 29.02.2016 №0173100002816000027-1 <text:span text:style-name="T72">ООО «Проект сити»</text:span> отказано в допуске к участию в Аукционе в связи с тем, что в составе своей заявки <text:span text:style-name="T72">ООО «Проект сити»</text:span> не указал срок гарантии и год изготовления товара.</text:p>
      <text:p text:style-name="P5"><text:tab/>Согласно Техническому заданию документации об Аукционе установлена таблица «Сведения об объекте закупки» с соответствующими характеристиками товара, а также содержатся следующие разделы: «Общие требования», «Требования к безопасности», «упаковке, маркировке товара», «Требования к гарантийному сроку товара», «Требования к году изготовления товара», «Место поставки товара», «Сроки поставки товара». </text:p>
      <text:p text:style-name="P5"><text:tab/>Согласно первой части заявки <text:span text:style-name="T72">ООО «Проект сити»</text:span> на участие в Аукционе, в заявке не содержится срок гарантии и год изготовления товара.</text:p>
      <text:p text:style-name="P5"><text:tab/>Вместе с тем, согласно заявки участника Аукциона с порядковым номером «4» (допущенный к участию в Аукционе), участником не указаны разделы Технического задания: «Общие требования», «Требования к безопасности», а также в разделе «Год изготовления товара» указаны значения 2015-2016, в то время как, руководствуясь положениями инструкции по заполнению заявки на участие в Аукционе, необходимо указать конкретное значение.</text:p>
      <text:p text:style-name="P5"><text:tab/>Согласно инструкции по заполнению заявки на участие в Аукционе установлено, что указанная инструкция не позволяет определить правила, которыми необходимо руководствоваться при заполнении соответствующей заявки: требуется указание всех разделов, предусмотренных Техническим заданием документации об Аукционе либо указание значений в отношении только технических характеристик.</text:p>
      <text:p text:style-name="P5"><text:tab/>Учитывая изложенное, а также, что инструкция по заполнению заявки на участие в Аукционе не позволяет однозначно определить какими положениями указанной инструкции необходимо руководствоваться при заполнении соответствующих заявок для участия в Аукционе, Единой комиссией неправомерно принято решение об отказе <text:span text:style-name="T72">ООО «Проект сити»</text:span> в допуске к участию в Аукционе.</text:p>
      <text:p text:style-name="P7"><text:span text:style-name="T53"><text:tab/>Таким образом, действия Единой комиссии, принявшей решение об отказе </text:span><text:span text:style-name="T54">ООО «Проект сити»</text:span><text:span text:style-name="T53"> в допуске к участию в Аукционе, нарушают часть 5 статьи 67 Закона о контрактной системе</text:span><text:span text:style-name="T3">.</text:span></text:p>
      <text:p text:style-name="P6"><text:soft-page-break/><text:span text:style-name="Default_20_Paragraph_20_Font"><text:span text:style-name="T9"><text:tab/>Согласно части 2 статьи 7.30 КоАП, о</text:span></text:span><text:span text:style-name="Default_20_Paragraph_20_Font"><text:span text:style-name="T27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изнание заявки на </text:span></text:span><text:span text:style-name="Default_20_Paragraph_20_Font"><text:span text:style-name="T27">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порядка вскрытия конвертов с заявками на участие в </text:span></text:span><text:span text:style-name="Default_20_Paragraph_20_Font"><text:span text:style-name="T27">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установленного конкурсной документацией, </text:span></text:span><text:span text:style-name="Default_20_Paragraph_20_Font"><text:span text:style-name="T32">предусмотрена </text:span></text:span><text:span text:style-name="Default_20_Paragraph_20_Font"><text:span text:style-name="T26"><text:s/></text:span></text:span><text:span text:style-name="Default_20_Paragraph_20_Font"><text:span text:style-name="T32"><text:s/>административная ответственность.</text:span></text:span></text:p>
      <text:p text:style-name="P4"><text:tab/><text:span text:style-name="T36">Как следует из материалов настоящего дела, ответственным лицом Заказчика, </text:span><text:span text:style-name="T38">принявшим решение об отказе участнику Закупки в допуске к участию в Аукционе</text:span><text:span text:style-name="T36"> является, в том числе, <text:s/></text:span><text:span text:style-name="T37">&lt;...&gt;</text:span><text:span text:style-name="T36">.</text:span></text:p>
      <text:p text:style-name="P4"><text:span text:style-name="T36"><text:tab/>Таким образом, в действиях </text:span><text:span text:style-name="T37">&lt;...&gt;</text:span><text:span text:style-name="T78">,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6"><text:span text:style-name="T28"><text:tab/>Место совершения административного правонарушения</text:span><text:span text:style-name="T33">: </text:span><text:span text:style-name="Основной_20_шрифт_20_абзаца"><text:span text:style-name="T34">г. Москва, Варшавское шоссе ул., д. 39а.</text:span></text:span></text:p>
      <text:p text:style-name="P6"><text:span text:style-name="Основной_20_шрифт_20_абзаца"><text:span text:style-name="T21"><text:tab/>Время совершения административного правонарушения: 29.02.2016.</text:span></text:span></text:p>
      <text:p text:style-name="P4"><text:span text:style-name="T47"><text:tab/></text:span><text:span text:style-name="T11">Протокол по настоящему делу об административном правонарушении <text:s text:c="5"/>составлен 17</text:span><text:span text:style-name="T12">.02.2017</text:span><text:span text:style-name="T11"> </text:span><text:span text:style-name="T13">&lt;...&gt;</text:span></text:p>
      <text:p text:style-name="P9"><text:span text:style-name="Основной_20_шрифт_20_абзаца"><text:span text:style-name="T62"><text:tab/></text:span></text:span><text:span text:style-name="Основной_20_шрифт_20_абзаца"><text:span text:style-name="T66">&lt;...&gt;</text:span></text:span><text:span text:style-name="Основной_20_шрифт_20_абзаца"><text:span text:style-name="T62"> </text:span></text:span><text:span text:style-name="Основной_20_шрифт_20_абзаца"><text:span text:style-name="T64">на составление и подписание протокола по настоящему <text:s/>делу об административном правонарушении не явился. </text:span></text:span></text:p>
      <text:p text:style-name="P10"><text:span text:style-name="Основной_20_шрифт_20_абзаца"><text:span text:style-name="T63">В материалах настоящего дела об административном правонарушении имеются доказательства его надлежащего уведомления.</text:span></text:span></text:p>
      <text:p text:style-name="P10"><text:span text:style-name="T29">Рассмотрение настоящего дела об административн</text:span><text:span text:style-name="T30">ом правонарушении <text:s text:c="29"/>состоялось 28.02.2017</text:span><text:span text:style-name="T31">.</text:span></text:p>
      <text:p text:style-name="P10"><text:span text:style-name="Основной_20_шрифт_20_абзаца"><text:span text:style-name="T66">&lt;...&gt;</text:span></text:span><text:span text:style-name="Основной_20_шрифт_20_абзаца"><text:span text:style-name="T62"> </text:span></text:span><text:span text:style-name="Основной_20_шрифт_20_абзаца"><text:span text:style-name="T64">на рассмотрение настоящего дела об административном правонарушении не явился. </text:span></text:span></text:p>
      <text:p text:style-name="P10"><text:span text:style-name="Основной_20_шрифт_20_абзаца"><text:span text:style-name="T63">В материалах настоящего дела об административном правонарушении имеются доказательства его надлежащего уведомления.</text:span></text:span></text:p>
      <text:p text:style-name="P10"><text:span text:style-name="Основной_20_шрифт_20_абзаца"><text:span text:style-name="T63">Ходатайства об отложении рассмотрения настоящего дела об административном правонарушении <text:s/></text:span></text:span><text:span text:style-name="Основной_20_шрифт_20_абзаца"><text:span text:style-name="T67">&lt;...&gt;</text:span></text:span><text:span text:style-name="Основной_20_шрифт_20_абзаца"><text:span text:style-name="T63"> не поступало.</text:span></text:span></text:p>
      <text:p text:style-name="P10"><text:soft-page-break/><text:span text:style-name="Основной_20_шрифт_20_абзаца"><text:span text:style-name="T63">Заявления об отводе при рассмотрения настоящего дела об административном правонарушении от </text:span></text:span><text:span text:style-name="Основной_20_шрифт_20_абзаца"><text:span text:style-name="T67">&lt;...&gt;</text:span></text:span><text:span text:style-name="Основной_20_шрифт_20_абзаца"><text:span text:style-name="T63"> не поступало.</text:span></text:span></text:p>
      <text:p text:style-name="P4"><text:span text:style-name="T40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45">&lt;...&gt;</text:span><text:span text:style-name="Основной_20_шрифт_20_абзаца"><text:span text:style-name="T68"> </text:span></text:span><text:span text:style-name="Основной_20_шрифт_20_абзаца"><text:span text:style-name="T69">нарушения части 5 статьи 67 Закона о контрактной системе</text:span></text:span><text:span text:style-name="Основной_20_шрифт_20_абзаца"><text:span text:style-name="T61">.</text:span></text:span></text:p>
      <text:p text:style-name="P4"><text:tab/>Тем самым, <text:span text:style-name="T70">&lt;...&gt;</text:span> совершила административное правонарушение, ответственность за совершение которого предусмотрена частью 2 статьи 7.30 КоАП.</text:p>
      <text:p text:style-name="P6"><text:span text:style-name="T22"><text:tab/>Таким образом, вина </text:span><text:span text:style-name="Основной_20_шрифт_20_абзаца"><text:span text:style-name="T23">лица, привлекаемого к административной ответственности,</text:span></text:span><text:span text:style-name="T22"> состоит в том, что оно не выполнило установленные требования Закона о контрактной системе. </text:span></text:p>
      <text:p text:style-name="P4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6"><text:span text:style-name="T23"><text:tab/>Вина </text:span><text:span text:style-name="Основной_20_шрифт_20_абзаца"><text:span text:style-name="T23">лица, привлекаемого к административной ответственности,</text:span></text:span><text:span text:style-name="Strong_20_Emphasis"><text:span text:style-name="T24"> </text:span></text:span><text:span text:style-name="T23">в совершении административного 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 </text:span></text:p>
      <text:p text:style-name="P4"><text:tab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4"><text:tab/>Обстоятельства, отягчающие административную ответственность, не установлены.</text:p>
      <text:p text:style-name="P4"><text:tab/>Обстоятельства, смягчающие административную ответственность, не установлены.</text:p>
      <text:p text:style-name="P6"><text:span text:style-name="Основной_20_шрифт_20_абзаца"><text:span text:style-name="T76"><text:tab/>Таким образом, в действиях </text:span></text:span><text:span text:style-name="Основной_20_шрифт_20_абзаца"><text:span text:style-name="T77">&lt;...&gt;</text:span></text:span><text:span text:style-name="Основной_20_шрифт_20_абзаца"><text:span text:style-name="T76">, выразившихся в несоблюдении при осуществлении Аукциона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2 статьи 7.30 КоАП.</text:span></text:span></text:p>
      <text:p text:style-name="P4"><text:span text:style-name="T41"><text:tab/>Согласно части 2 статьи 7.30 КоАП</text:span><text:span text:style-name="T42"> совершение указанного административного правонарушения</text:span><text:span text:style-name="T43">,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4"><text:tab/>Руководствуясь статьями 7.30, 23.66, 29.9 КоАП,</text:p>
      <text:p text:style-name="P30"/>
      <text:p text:style-name="P30"/>
      <text:p text:style-name="P30"><text:soft-page-break/>ПОСТАНОВИЛ<text:span text:style-name="T72">А</text:span>:</text:p>
      <text:list xml:id="list244280695776947779" text:style-name="L1">
        <text:list-item>
          <text:list>
            <text:list-item>
              <text:list>
                <text:list-header>
                  <text:p text:style-name="P36"/>
                </text:list-header>
                <text:list-item>
                  <text:p text:style-name="P37"><text:span text:style-name="T56">Признать в действиях </text:span><text:span text:style-name="T58">&lt;...&gt;</text:span><text:span text:style-name="T56"> нарушение</text:span><text:span text:style-name="T22"> части 5 статьи 67 Закона о контрактной системе.</text:span></text:p>
                </text:list-item>
                <text:list-item>
                  <text:p text:style-name="P37"><text:span text:style-name="T53">Нарушение </text:span><text:span text:style-name="T57">&lt;...&gt;</text:span><text:span text:style-name="T35"> </text:span><text:span text:style-name="T53">требований законодательства Российской Федерации о </text:span><text:span text:style-name="T24">контрактной системе в сфере закупок за</text:span><text:span text:style-name="T20"> отказ в допуске к участию в Аукционе</text:span><text:span text:style-name="T53">, влечет административную ответственность, предусмотренную частью 2 статьи 7.30 КоАП.</text:span></text:p>
                </text:list-item>
                <text:list-item>
                  <text:p text:style-name="P37"><text:span text:style-name="T53">Наложить на </text:span><text:span text:style-name="T57">&lt;...&gt;</text:span><text:span text:style-name="T44"> </text:span><text:span text:style-name="T53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31"/>
      <text:p text:style-name="P3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1">В соответствии с частью 5 статьи 3.5 КоАП сумма административного штрафа подлежит зачислению в бюджет в полном объеме.</text:p>
      <text:p text:style-name="P11"><text:span text:style-name="T53"><text:tab/>Согласно Федеральному закону от </text:span><text:span text:style-name="T54">19.12.2016</text:span><text:span text:style-name="T53"> № </text:span><text:span text:style-name="T54">415</text:span><text:span text:style-name="T53">-ФЗ «О федеральном бюджете на 201</text:span><text:span text:style-name="T54">7 </text:span><text:bookmark text:name="bdoc"/><text:span text:style-name="T54">год и на плановый </text:span><text:span text:style-name="T53">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13"><text:tab/>Получатель ИНН 7703516539 КПП 770301001</text:p>
      <text:p text:style-name="P32"><text:tab/><text:tab/> <text:s text:c="9"/>Межрегиональное операционное УФК</text:p>
      <text:p text:style-name="P32"><text:tab/><text:tab/><text:tab/>(для ФАС России л/с 04951001610)</text:p>
      <text:p text:style-name="P32"><text:tab/><text:tab/><text:tab/>КБК 16111633010016000140</text:p>
      <text:p text:style-name="P32"><text:tab/><text:tab/><text:tab/>ОКТМО 45380000</text:p>
      <text:p text:style-name="P13"><text:tab/>Банк получателя Операционный департамент</text:p>
      <text:p text:style-name="P32"><text:tab/><text:tab/><text:tab/>Банка России</text:p>
      <text:p text:style-name="P32"><text:tab/><text:tab/><text:tab/>г. Москва</text:p>
      <text:p text:style-name="P32"><text:tab/><text:tab/><text:tab/>БИК 044501002</text:p>
      <text:p text:style-name="P13"><text:tab/>Расчетный счет 40101810500000001901</text:p>
      <text:p text:style-name="P33"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72">неуплаченного</text:span> штрафа.</text:p>
      <text:p text:style-name="P12"><text:tab/>Документы, подтверждающие уплату штрафа необходимо направить по электронной почте <text:span text:style-name="T70">sharova</text:span><text:span text:style-name="T46">@fas.gov.ru</text:span><text:span text:style-name="T70"> </text:span><text:span text:style-name="T72">В назначении платежа необходимо указывать номер оплачиваемого постановления о наложении штрафа. В случае </text:span><text:soft-page-break/><text:span text:style-name="T72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 New Roman CYR4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5" svg:font-family="'Times New Roman CYR'" style:font-family-generic="system" style:font-pitch="variable"/>
  </office:font-face-decls>
  <office:styles>
    <draw:fill-image draw:name="FasSpd" xlink:href="Pictures/10000201000000780000001AF0206C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7-219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1968(1) </text:p></draw:text-box></draw:frame><draw:frame draw:style-name="Mfr2" draw:name="SpdBarcode" text:anchor-type="paragraph" svg:x="0cm" svg:width="3.6cm" svg:height="0.78cm" draw:z-index="6"><draw:image xlink:href="Pictures/10000201000000780000001AF0206C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12:09:57.35</meta:creation-date>
    <meta:generator>OpenOffice.org/3.4.1$Win32 OpenOffice.org_project/341m1$Build-9593</meta:generator>
    <dc:date>2017-03-06T20:27:28.43</dc:date>
    <meta:print-date>2017-03-03T12:26:57.45</meta:print-date>
    <meta:document-statistic meta:table-count="0" meta:image-count="1" meta:object-count="0" meta:page-count="6" meta:paragraph-count="69" meta:word-count="1521" meta:character-count="12132"/>
    <meta:user-defined meta:name="Поле 1"/>
    <meta:user-defined meta:name="Поле 2"/>
    <meta:user-defined meta:name="Поле 3"/>
    <meta:user-defined meta:name="Поле 4"/>
  </office:meta>
</office:document-meta>
</file>