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FF3C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fb5c62-6a0b-4ee2-88fc-26b7145e8937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2.2017 № 20-4-4037448-с, и приняла решение согласовать предельную отпускную цену <text:span text:style-name="T2">«АстраЗенека АБ» (Швец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Брилинта (МНН — Тикагрелор), таблетки покрытые пленочной оболочкой 60 мг, 14 шт. - упаковки ячейковые контурные (12) — пачки картонные, в размере 6995,53 руб.</text:p>
      <text:p text:style-name="P11"> </text:p>
      <text:p text:style-name="P11"/>
      <text:p text:style-name="P11">Р. А. Петросян</text:p>
      <text:p text:style-name="Text_20_body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FF3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1162(2) </text:p>
      </draw:text-box>
     </draw:frame><draw:frame draw:style-name="Mfr2" draw:name="SpdBarcode" text:anchor-type="paragraph" svg:x="0cm" svg:width="3.6cm" svg:height="0.78cm" draw:z-index="1"><draw:image xlink:href="Pictures/10000201000000780000001A63FF3C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11M56S</meta:editing-duration>
    <meta:editing-cycles>22</meta:editing-cycles>
    <dc:date>2017-03-06T20:29:41.62</dc:date>
    <meta:print-date>2017-03-03T14:34:21.56</meta:print-date>
    <meta:document-statistic meta:table-count="0" meta:image-count="1" meta:object-count="0" meta:page-count="1" meta:paragraph-count="12" meta:word-count="121" meta:character-count="1045"/>
    <meta:user-defined meta:name="Поле 1"/>
    <meta:user-defined meta:name="Поле 2"/>
    <meta:user-defined meta:name="Поле 3"/>
    <meta:user-defined meta:name="Поле 4"/>
  </office:meta>
</office:document-meta>
</file>