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06CB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ff0000"/>
    </style:style>
    <style:style style:name="P4" style:family="paragraph" style:parent-style-name="Text_20_body">
      <style:paragraph-properties fo:margin-left="9.69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691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7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8514d9-3013-488c-8b3a-21d4f2997f25" text:name="BossProviderVariable"/>
      </text:user-field-decls>
      <text:p text:style-name="P15"><text:span text:style-name="T2">Решение</text:span></text:p>
      <text:p text:style-name="P9">по результатам рассмотрения ходатайства</text:p>
      <text:p text:style-name="P12"> </text:p>
      <text:p text:style-name="P14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text:span text:style-name="T3">Акционерного общества</text:span> «РОСТ БАНК» (место нахождения: 109240, г. Москва, ул. Верхняя Радищевская, д. 13, стр. 3; основной вид деятельности – денежное посредничество прочее) о даче согласия на приобретение 100% голосующих акций Открытого акционерного общества «Завод железобетонных изделий - 5» (место нахождения: 109316, г. Москва,<text:line-break/>ул. Мельникова, д. 3; основной вид деятельности - аренда и управление собственным или арендованным недвижимым имуществом) и сообщает,<text:line-break/>что приняла решение об удовлетворении данного ходатайства.</text:p>
      <text:p text:style-name="P7"> </text:p>
      <text:p text:style-name="P13"> </text:p>
      <text:p text:style-name="P10">Р.А. Петросян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06CB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91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9155(1) </text:p></draw:text-box></draw:frame><draw:frame draw:style-name="Mfr2" draw:name="SpdBarcode" text:anchor-type="paragraph" svg:x="0cm" svg:width="3.6cm" svg:height="0.78cm" draw:z-index="1"><draw:image xlink:href="Pictures/10000201000000780000001A6706CB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09:45:27.83</meta:creation-date>
    <meta:generator>OpenOffice.org/3.4.1$Win32 OpenOffice.org_project/341m1$Build-9593</meta:generator>
    <dc:date>2017-03-06T20:30:25.48</dc:date>
    <meta:document-statistic meta:table-count="0" meta:image-count="1" meta:object-count="0" meta:page-count="1" meta:paragraph-count="10" meta:word-count="98" meta:character-count="773"/>
    <meta:user-defined meta:name="Поле 1"/>
    <meta:user-defined meta:name="Поле 2"/>
    <meta:user-defined meta:name="Поле 3"/>
    <meta:user-defined meta:name="Поле 4"/>
  </office:meta>
</office:document-meta>
</file>