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18FE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.026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9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style:shadow="non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10.165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2" style:family="paragraph" style:parent-style-name="Text_20_body">
      <style:paragraph-properties fo:margin-left="10.16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3" style:family="paragraph" style:parent-style-name="Text_20_body">
      <style:paragraph-properties fo:margin-left="10.165cm" fo:margin-right="0cm" fo:margin-top="0cm" fo:margin-bottom="0.011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4" style:family="paragraph" style:parent-style-name="Text_20_body">
      <style:paragraph-properties fo:margin-left="10.16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9.816cm" style:auto-text-indent="false" style:page-number="auto" style:shadow="non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letter-kerning="true" fo:background-color="transparent" style:font-name-asian="TimesNewRomanPSMT" style:font-size-asian="11pt" style:language-asian="en" style:country-asian="US" style:font-name-complex="TimesNewRomanPSMT" style:font-size-complex="11pt" style:language-complex="hi" style:country-complex="IN"/>
    </style:style>
    <style:style style:name="T2" style:family="text">
      <style:text-properties fo:font-weight="bold" style:letter-kerning="true" style:font-weight-asian="bold" style:language-complex="hi" style:country-complex="IN" style:font-weight-complex="bold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fo:letter-spacing="normal" fo:language="en" fo:country="US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font-name="Times New Roman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font-name="Times New Roman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font-name="Times New Roman" fo:letter-spacing="normal" fo:font-style="normal" style:text-underline-style="none" style:letter-kerning="true" style:text-blinking="false" style:language-asian="zh" style:country-asian="CN" style:font-style-asian="normal" style:font-name-complex="Mangal2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1pt" style:language-asian="en" style:country-asian="US" style:font-style-asian="normal" style:font-weight-asian="normal" style:font-name-complex="TimesNewRomanPSMT" style:font-size-complex="11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name-asian="SimSun" style:font-name-complex="Times New Roman1"/>
    </style:style>
    <style:style style:name="T25" style:family="text">
      <style:text-properties style:font-name-asian="SimSun" style:font-name-complex="Times New Roman1"/>
    </style:style>
    <style:style style:name="T26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" fo:font-size="13pt" style:font-size-asian="13pt" style:font-size-complex="13pt"/>
    </style:style>
    <style:style style:name="T29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0" style:family="text">
      <style:text-properties fo:color="#000000" style:font-name="Times New Roman" fo:font-size="13pt" fo:language="en" fo:country="US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1" style:family="text">
      <style:text-properties fo:color="#000000" style:font-name="Times New Roman" fo:language="en" fo:country="US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32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language="en" fo:country="US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35" style:family="text">
      <style:text-properties style:font-name="Times New Roman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36" style:family="text">
      <style:text-properties style:font-name="Times New Roman" style:letter-kerning="true" fo:background-color="transparent" style:language-asian="zh" style:country-asian="CN" style:language-complex="hi" style:country-complex="IN"/>
    </style:style>
    <style:style style:name="T37" style:family="text">
      <style:text-properties style:font-name="Times New Roman" fo:background-color="transparent"/>
    </style:style>
    <style:style style:name="T38" style:family="text">
      <style:text-properties style:font-name="Times New Roman" fo:background-color="#ffffff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1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42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3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4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5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46" style:family="text">
      <style:text-properties style:font-name="Times New Roman" fo:font-size="13pt" fo:language="ru" fo:country="RU" style:font-size-asian="13pt" style:language-asian="zh" style:country-asian="CN" style:font-name-complex="Mangal2" style:font-size-complex="13pt" style:language-complex="hi" style:country-complex="IN"/>
    </style:style>
    <style:style style:name="T47" style:family="text">
      <style:text-properties style:font-name="Times New Roman" fo:font-size="13pt" fo:language="ru" fo:country="RU" style:font-size-asian="13pt" style:font-size-complex="13pt"/>
    </style:style>
    <style:style style:name="T48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49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50" style:family="text">
      <style:text-properties style:font-name="Times New Roman" fo:font-size="13pt" fo:language="en" fo:country="US" style:font-name-asian="SimSun" style:font-size-asian="13pt" style:font-name-complex="Times New Roman1" style:font-size-complex="13pt"/>
    </style:style>
    <style:style style:name="T51" style:family="text">
      <style:text-properties style:font-name="Times New Roman" fo:font-size="13pt" fo:language="en" fo:country="US" style:font-size-asian="13pt" style:font-size-complex="13pt"/>
    </style:style>
    <style:style style:name="T52" style:family="text">
      <style:text-properties style:font-name="Times New Roman" fo:font-size="13pt" style:font-size-asian="13pt" style:font-size-complex="13pt"/>
    </style:style>
    <style:style style:name="T53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4" style:family="text">
      <style:text-properties style:font-name="Times New Roman" fo:font-size="13pt" style:font-name-asian="SimSun" style:font-size-asian="13pt" style:font-name-complex="Times New Roman1" style:font-size-complex="13pt"/>
    </style:style>
    <style:style style:name="T55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1d7c9-ca40-4119-abd3-32b289670728" text:name="BossProviderVariable"/>
      </text:user-field-decls>
      <text:p text:style-name="P45"><text:span text:style-name="Основной_20_шрифт_20_абзаца"><text:span text:style-name="T39"/></text:span></text:p>
      <text:p text:style-name="P21"><text:span text:style-name="Основной_20_шрифт_20_абзаца"><text:span text:style-name="T39">О П Р Е Д Е Л Е Н И Е</text:span></text:span></text:p>
      <text:p text:style-name="P21"><text:span text:style-name="Основной_20_шрифт_20_абзаца"><text:span text:style-name="T39">о возбуждении дела </text:span></text:span><text:span text:style-name="Основной_20_шрифт_20_абзаца"><text:span text:style-name="T41">№ 3-27-10/00-08-17 <text:s text:c="3"/></text:span></text:span></text:p>
      <text:p text:style-name="P26">по признакам нарушения законодательства</text:p>
      <text:p text:style-name="P31"><text:span text:style-name="Основной_20_шрифт_20_абзаца"><text:span text:style-name="T10">Российской Федерации о рекламе</text:span></text:span></text:p>
      <text:p text:style-name="P4"><text:span text:style-name="Основной_20_шрифт_20_абзаца"><text:span text:style-name="T12">0</text:span></text:span><text:span text:style-name="Основной_20_шрифт_20_абзаца"><text:span text:style-name="T8">3</text:span></text:span><text:span text:style-name="Основной_20_шрифт_20_абзаца"><text:span text:style-name="T12"> марта 2017 г.                     <text:s text:c="65"/>  <text:s text:c="14"/>г. Москва</text:span></text:span></text:p>
      <text:p text:style-name="P9"><text:span text:style-name="T33">Председатель Комиссии ФАС России по рассмотрению дел, возбужденных по признакам нарушения законодательства о рекламе, </text:span><text:span text:style-name="T23">&lt;...&gt;</text:span><text:span text:style-name="T33">, рассмотрев материалы о распространении </text:span><text:span text:style-name="Основной_20_шрифт_20_абзаца"><text:span text:style-name="T17">ООО «СПОРТС.РУ»</text:span></text:span><text:span text:style-name="T33"> рекламы основанных на риске игр, пари на сайте </text:span><text:span text:style-name="T34">sports.ru</text:span><text:span text:style-name="T33">, </text:span></text:p>
      <text:p text:style-name="P32"><text:span text:style-name="Основной_20_шрифт_20_абзаца"><text:span text:style-name="T11">УСТАНОВИЛ:</text:span></text:span></text:p>
      <text:p text:style-name="P11">В ФАС России поступило обращение ООО «Защита» с указанием на распространение в январе 2017 года на территории Российской Федерации на сайте https://www.sports.ru/<text:span text:style-name="T23"> </text:span>рекламы букмекерских контор «<text:span text:style-name="T23">Leon</text:span>»<text:span text:style-name="T23"> </text:span>и «<text:span text:style-name="T23">Winline</text:span>»<text:span text:style-name="T23">. </text:span></text:p>
      <text:p text:style-name="P13"><text:span text:style-name="T44">Так, реклама букмекерских контор «</text:span><text:span text:style-name="T49">Leon</text:span><text:span text:style-name="T44">»</text:span><text:span text:style-name="T49"> </text:span><text:span text:style-name="T44">и «</text:span><text:span text:style-name="T49">Winline</text:span><text:span text:style-name="T44">»</text:span><text:span text:style-name="T49"> </text:span><text:span text:style-name="T44">распространялась </text:span><text:span text:style-name="T49">30 </text:span><text:span text:style-name="T44">января 2017 года на сайте </text:span><text:a xlink:type="simple" xlink:href="https://www.sports.ru/"><text:span text:style-name="T52">https://www.sports.ru/</text:span></text:a><text:span text:style-name="T44"> в виде рекламных баннеров, представляющих собой гиперссылки для перехода на сайты https://www.leon.ru/ и <text:s/>http://winlinebet.ru/ соответственно. </text:span></text:p>
      <text:p text:style-name="P13"><text:span text:style-name="T44">Кроме того, при осмотре 01 марта 2017 года сайта </text:span><text:a xlink:type="simple" xlink:href="https://www.sports.ru/"><text:span text:style-name="T52">https://www.sports.ru/</text:span></text:a><text:span text:style-name="T44"> <text:s/>специалисты ФАС России выявили факт распространения рекламы букмекерской конторы «Фонбет» в виде рекламных баннеров, представляющих собой гиперссылки для перехода на </text:span><text:span text:style-name="T18">официальный сайтом данной компании </text:span><text:span text:style-name="T44"><text:s/></text:span><text:a xlink:type="simple" xlink:href="https://www.bkfon.ru/"><text:span text:style-name="T52">https://www.bkfon.ru</text:span></text:a><text:span text:style-name="T44">, о чем был составлен протокол осмотра сайта </text:span><text:a xlink:type="simple" xlink:href="https://www.sports.ru/"><text:span text:style-name="T52">https://www.sports.ru/</text:span></text:a><text:span text:style-name="T52">.</text:span><text:span text:style-name="T44"> </text:span></text:p>
      <text:p text:style-name="P16"><text:span text:style-name="T25">Сайт https://www.leon.ru/</text:span><text:span text:style-name="T24"> </text:span><text:span text:style-name="T25">является официальным сайтом компании «</text:span><text:span text:style-name="T24">Leon</text:span><text:span text:style-name="T25">», являющейся организатором онлайн азартных игр. На указанном сайте можно </text:span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text:span text:style-name="T25">«</text:span><text:span text:style-name="T24">Leon</text:span><text:span text:style-name="T25">»</text:span> и клиентом, порядок открытия игрового счета, размещена информация о ставках, специальные правила для букмекерских контор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10"><text:span text:style-name="T14">Сайт http://winlinebet.ru/ является официальным сайтом компании «</text:span><text:span text:style-name="T16">Winline</text:span><text:span text:style-name="T14">», являющейся организатором онлайн азартных игр. На указанном сайте можно </text:span><text:span text:style-name="T15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14">«</text:span><text:span text:style-name="T16">Winline</text:span><text:span text:style-name="T14">»</text:span><text:span text:style-name="T15"> и клиентом, порядок открытия игрового счета, размещена информация о том, как сделать ставку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7"><text:span text:style-name="T54">Сайт </text:span><text:a xlink:type="simple" xlink:href="https://www.bkfon.ru/"><text:span text:style-name="T54">https://www.bkfon.r</text:span></text:a><text:a xlink:type="simple" xlink:href="https://www.bkfon.ru/">u/</text:a><text:span text:style-name="T50"> </text:span><text:span text:style-name="T54">является официальным сайтом компании «Фонбет», являющейся организатором онлайн азартных игр. На указанном сайте можно </text:span><text:span text:style-name="T52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54">«Фонбет»</text:span><text:span text:style-name="T52"> и клиентом, порядок открытия игрового счета, размещена </text:span><text:soft-page-break/><text:span text:style-name="T52">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6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0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9">В соответствии с частью 3 статьи 5 <text:span text:style-name="T26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9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9">Часть 2 статьи 27 Федерального закона «О рекламе» не допускает рекламу основанных на риске игр, пари в сети Интернет.</text:p>
      <text:p text:style-name="P9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27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6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18">На сайте <text:span text:style-name="T23">www.sports.ru </text:span>в январе 201<text:span text:style-name="T23">7</text:span> распространялась реклама организаторов основанных на риске игр, пари, что прямо запрещено действующим законодательством Российской Федерации.</text:p>
      <text:p text:style-name="P15">Таким образом, указанная реклама содержит признаки нарушения пункта 1 статьи 7, части 2 статьи 27 Федерального закона «О рекламе».</text:p>
      <text:p text:style-name="P14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14"><text:span text:style-name="T36">Рекламораспространителем указанной рекламы является ООО «СПОРТС.РУ» </text:span><text:span text:style-name="INS"><text:span text:style-name="T36">(юридический адрес: Космодамианская наб., д. 52, стр. 3, г. Москва, 115035; фактический адрес: ул. Летниковская, д. 10, стр. 4, Москва, 115114; ОГРН 1107746938232, ИНН 7705933383, КПП 770501001; дата регистрации: 17.11.2010)</text:span></text:span><text:span text:style-name="T36">.</text:span></text:p>
      <text:p text:style-name="P34"><text:span text:style-name="Основной_20_шрифт_20_абзаца"><text:span text:style-name="T21">На основании части пункта 1 статьи 7, части 2 статьи 27, пункта 2 части 1 </text:span></text:span><text:soft-page-break/><text:span text:style-name="Основной_20_шрифт_20_абзаца"><text:span text:style-name="T21">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3"><text:span text:style-name="Основной_20_шрифт_20_абзаца"><text:span text:style-name="T22">ОПРЕДЕЛИЛ:</text:span></text:span></text:p>
      <text:p text:style-name="P5"><text:span text:style-name="Основной_20_шрифт_20_абзаца"><text:span text:style-name="T53">1. Возбудить производство по делу </text:span></text:span><text:span text:style-name="Основной_20_шрифт_20_абзаца"><text:span text:style-name="T43">№ </text:span></text:span><text:span text:style-name="Основной_20_шрифт_20_абзаца"><text:span text:style-name="T29">3-27-10/00-08-17 </text:span></text:span><text:span text:style-name="Основной_20_шрифт_20_абзаца"><text:span text:style-name="T53"><text:s/>по признакам нарушения законодательства Российской Федерации о рекламе.</text:span></text:span></text:p>
      <text:p text:style-name="P6"><text:span text:style-name="Основной_20_шрифт_20_абзаца"><text:span text:style-name="T53">2. Признать лицами, участвующими в деле:</text:span></text:span></text:p>
      <text:p text:style-name="P6"><text:span text:style-name="Основной_20_шрифт_20_абзаца"><text:span text:style-name="T53">лицо, в действиях которого содержатся признаки нарушения законодательства о рекламе:</text:span></text:span></text:p>
      <text:p text:style-name="P12"><text:span text:style-name="Основной_20_шрифт_20_абзаца"><text:span text:style-name="T45">рекламораспространитель </text:span></text:span><text:span text:style-name="Основной_20_шрифт_20_абзаца"><text:span text:style-name="T19">ООО «СПОРТС.РУ» </text:span></text:span><text:span text:style-name="INS"><text:span text:style-name="T19">(юридический адрес: Космодамианская наб., д. 52, стр. 3, г. Москва, 115035; фактический адрес: ул. Летниковская, д. 10, стр. 4, Москва, 115114; ОГРН 1107746938232, ИНН 7705933383, КПП 770501001; дата регистрации: 17.11.2010)</text:span></text:span><text:span text:style-name="Основной_20_шрифт_20_абзаца"><text:span text:style-name="T19">.</text:span></text:span></text:p>
      <text:p text:style-name="P12"><text:span text:style-name="Основной_20_шрифт_20_абзаца"><text:span text:style-name="T19">заявитель:</text:span></text:span></text:p>
      <text:p text:style-name="P19"><text:span text:style-name="Основной_20_шрифт_20_абзаца"><text:span text:style-name="T13">ООО «Защита» (г. Москва, 107076, ул. Матросская Тишина, дом 23/1, оф. 8</text:span></text:span><text:span text:style-name="Основной_20_шрифт_20_абзаца"><text:span text:style-name="T6">).</text:span></text:span></text:p>
      <text:p text:style-name="P8"><text:span text:style-name="Основной_20_шрифт_20_абзаца"><text:span text:style-name="T53">3. Назначить дело </text:span></text:span><text:span text:style-name="Основной_20_шрифт_20_абзаца"><text:span text:style-name="T40">№ </text:span></text:span><text:span text:style-name="Основной_20_шрифт_20_абзаца"><text:span text:style-name="T30">3-27-10/00-08-17</text:span></text:span><text:span text:style-name="Основной_20_шрифт_20_абзаца"><text:span text:style-name="T42"> </text:span></text:span><text:span text:style-name="Основной_20_шрифт_20_абзаца"><text:span text:style-name="T55">к</text:span></text:span><text:span text:style-name="Основной_20_шрифт_20_абзаца"><text:span text:style-name="T53"> рассмотрению на </text:span></text:span><text:span text:style-name="Основной_20_шрифт_20_абзаца"><text:span text:style-name="T43">« 30 » марта 2017 года в « 15 » часов « 00 »</text:span></text:span><text:span text:style-name="Основной_20_шрифт_20_абзаца"><text:span text:style-name="T55"> </text:span></text:span><text:span text:style-name="Основной_20_шрифт_20_абзаца"><text:span text:style-name="T53">минут по адресу: г. Москва, ул. Садовая - Кудринская, д. 11, каб. 413, 4 этаж (т. 8 (499) 755 23 23 вн. 437).</text:span></text:span></text:p>
      <text:p text:style-name="P7"><text:span text:style-name="Основной_20_шрифт_20_абзаца"><text:span text:style-name="T46">4. </text:span></text:span><text:span text:style-name="Основной_20_шрифт_20_абзаца"><text:span text:style-name="T19">ООО «СПОРТС.РУ»</text:span></text:span><text:span text:style-name="Основной_20_шрифт_20_абзаца"><text:span text:style-name="T53"> надлежит в срок до 27 марта</text:span></text:span><text:span text:style-name="Основной_20_шрифт_20_абзаца"><text:span text:style-name="T55"> 2017</text:span></text:span><text:span text:style-name="Основной_20_шрифт_20_абзаца"><text:span text:style-name="T53"> года представить ФАС России следующие документы и материалы:</text:span></text:span></text:p>
      <text:p text:style-name="P35"><text:span text:style-name="T38">копии учредительных документов </text:span><text:span text:style-name="Основной_20_шрифт_20_абзаца"><text:span text:style-name="T17">ООО «СПОРТС.РУ»</text:span></text:span><text:span text:style-name="T38"> (устав, свидетельство о постановке на налоговый учёт, свидетельство ЕГРЮЛ и иные) с последующими изменениями;</text:span></text:p>
      <text:p text:style-name="P36"><text:span text:style-name="Основной_20_шрифт_20_абзаца"><text:span text:style-name="T33">копии документов, подтверждающих полномочия генерального директора;</text:span></text:span></text:p>
      <text:p text:style-name="P38"><text:span text:style-name="Основной_20_шрифт_20_абзаца"><text:span text:style-name="T52">копии договоров, платежных поручений и иных материалов, на основании которых </text:span></text:span><text:span text:style-name="Основной_20_шрифт_20_абзаца"><text:span text:style-name="T44">в январе 2017 года на территории Российской Федерации на сайте </text:span></text:span><text:a xlink:type="simple" xlink:href="http://www.sports.ru/"><text:span text:style-name="Основной_20_шрифт_20_абзаца"><text:span text:style-name="T52">http://www.sports.ru/</text:span></text:span></text:a><text:span text:style-name="Основной_20_шрифт_20_абзаца"><text:span text:style-name="T49"> </text:span></text:span><text:span text:style-name="Основной_20_шрифт_20_абзаца"><text:span text:style-name="T44">осуществлялось размещение рекламы букмекерских контор </text:span></text:span><text:span text:style-name="Основной_20_шрифт_20_абзаца"><text:span text:style-name="T44">«</text:span></text:span><text:span text:style-name="Основной_20_шрифт_20_абзаца"><text:span text:style-name="T49">Leon</text:span></text:span><text:span text:style-name="Основной_20_шрифт_20_абзаца"><text:span text:style-name="T44">»</text:span></text:span><text:span text:style-name="Основной_20_шрифт_20_абзаца"><text:span text:style-name="T49"> </text:span></text:span><text:span text:style-name="Основной_20_шрифт_20_абзаца"><text:span text:style-name="T44">и «</text:span></text:span><text:span text:style-name="Основной_20_шрифт_20_абзаца"><text:span text:style-name="T49">Winline</text:span></text:span><text:span text:style-name="Основной_20_шрифт_20_абзаца"><text:span text:style-name="T44">»;</text:span></text:span></text:p>
      <text:p text:style-name="P38"><text:span text:style-name="Основной_20_шрифт_20_абзаца"><text:span text:style-name="T52">копии (образцы, макеты, записи на </text:span></text:span><text:span text:style-name="Основной_20_шрифт_20_абзаца"><text:span text:style-name="T51">CD</text:span></text:span><text:span text:style-name="Основной_20_шрифт_20_абзаца"><text:span text:style-name="T52">- дисках и пр.) рекламы </text:span></text:span><text:span text:style-name="Основной_20_шрифт_20_абзаца"><text:span text:style-name="T44">букмекерских контор «</text:span></text:span><text:span text:style-name="Основной_20_шрифт_20_абзаца"><text:span text:style-name="T49">Leon</text:span></text:span><text:span text:style-name="Основной_20_шрифт_20_абзаца"><text:span text:style-name="T44">»</text:span></text:span><text:span text:style-name="Основной_20_шрифт_20_абзаца"><text:span text:style-name="T49"> </text:span></text:span><text:span text:style-name="Основной_20_шрифт_20_абзаца"><text:span text:style-name="T44">и «</text:span></text:span><text:span text:style-name="Основной_20_шрифт_20_абзаца"><text:span text:style-name="T49">Winline</text:span></text:span><text:span text:style-name="Основной_20_шрифт_20_абзаца"><text:span text:style-name="T44">»</text:span></text:span><text:span text:style-name="Основной_20_шрифт_20_абзаца"><text:span text:style-name="T48">,</text:span></text:span><text:span text:style-name="Основной_20_шрифт_20_абзаца"><text:span text:style-name="T52"> </text:span></text:span><text:span text:style-name="Основной_20_шрифт_20_абзаца"><text:span text:style-name="T47">распространяющейся в январе 2017 года на сайте </text:span></text:span><text:a xlink:type="simple" xlink:href="http://www.sports.ru/"><text:span text:style-name="Основной_20_шрифт_20_абзаца"><text:span text:style-name="T49">http://www.sports.ru/</text:span></text:span></text:a><text:span text:style-name="Основной_20_шрифт_20_абзаца"><text:span text:style-name="T52">;</text:span></text:span></text:p>
      <text:p text:style-name="P37">письменные объяснения по существу претензии и обстоятельствам распространения рекламы.</text:p>
      <text:p text:style-name="P37"/>
      <text:p text:style-name="P39">Предоставляемые документы и материалы должны быть заверены печатью и подписью руководителя организации.</text:p>
      <text:p text:style-name="P39"><text:span text:style-name="T33">Явка представителей </text:span><text:span text:style-name="Основной_20_шрифт_20_абзаца"><text:span text:style-name="T17">ООО «СПОРТС.РУ»</text:span></text:span><text:span text:style-name="T33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 для представителей организаций - с подлинной доверенностью на представление интересов организации по делу</text:span><text:span text:style-name="T37"> </text:span><text:span text:style-name="Основной_20_шрифт_20_абзаца"><text:span text:style-name="T35">№ </text:span></text:span><text:span text:style-name="Основной_20_шрифт_20_абзаца"><text:span text:style-name="T31">3-27-10/00-08-17</text:span></text:span><text:span text:style-name="T33">).</text:span></text:p>
      <text:p text:style-name="P40"><text:span text:style-name="Основной_20_шрифт_20_абзаца"><text:span text:style-name="T3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E18FE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205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20533(1) </text:p>
      </draw:text-box>
     </draw:frame><draw:frame draw:style-name="Mfr2" draw:name="SpdBarcode" text:anchor-type="paragraph" svg:x="0cm" svg:width="3.6cm" svg:height="0.78cm" draw:z-index="3"><draw:image xlink:href="Pictures/10000201000000780000001A0E18FEA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1T10:20:47.49</meta:creation-date>
    <meta:generator>OpenOffice.org/3.3$Win32 OpenOffice.org_project/330m20$Build-9567</meta:generator>
    <dc:date>2017-03-06T20:30:59.14</dc:date>
    <meta:print-date>2017-03-06T10:18:27.06</meta:print-date>
    <meta:document-statistic meta:table-count="0" meta:image-count="1" meta:object-count="0" meta:page-count="3" meta:paragraph-count="45" meta:word-count="1128" meta:character-count="8568"/>
    <meta:user-defined meta:name="Поле 1"/>
    <meta:user-defined meta:name="Поле 2"/>
    <meta:user-defined meta:name="Поле 3"/>
    <meta:user-defined meta:name="Поле 4"/>
  </office:meta>
</office:document-meta>
</file>