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2EB6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81"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Heading_20_2">
      <style:paragraph-properties fo:margin-left="1.016cm" fo:margin-right="0cm" fo:text-align="center" style:justify-single-word="false" fo:text-indent="-1.016cm" style:auto-text-indent="false"/>
    </style:style>
    <style:style style:name="P29" style:family="paragraph" style:parent-style-name="Table_20_Contents" style:master-page-name="First_20_Page">
      <style:paragraph-properties fo:text-align="start" style:justify-single-word="false" style:page-number="auto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Footer" style:master-page-name="First_20_Page">
      <style:paragraph-properties fo:text-align="justify" style:justify-single-word="false" style:page-number="auto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37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8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size-complex="14pt"/>
    </style:style>
    <style:style style:name="T7" style:family="text">
      <style:text-properties style:font-name="Times New Roman" fo:letter-spacing="normal" fo:language="ru" fo:country="RU" style:font-name-asian="Times-Roman" style:language-asian="ru" style:country-asian="RU" style:font-name-complex="Times-Roman"/>
    </style:style>
    <style:style style:name="T8" style:family="text">
      <style:text-properties style:font-name="Times New Roman" style:font-name-asian="Times-Roman" style:font-name-complex="Times-Roman"/>
    </style:style>
    <style:style style:name="T9" style:family="text">
      <style:text-properties style:font-name="Times New Roman" fo:language="ru" fo:country="RU" style:font-name-asian="Times-Roman" style:font-name-complex="Times-Roman"/>
    </style:style>
    <style:style style:name="T10" style:family="text">
      <style:text-properties style:font-name="Times New Roman" fo:language="ru" fo:country="RU" fo:background-color="#ffffff" style:font-name-asian="Times-Roman" style:font-name-complex="Times-Roman"/>
    </style:style>
    <style:style style:name="T11" style:family="text">
      <style:text-properties style:font-name="Times New Roman" fo:font-size="14.5pt"/>
    </style:style>
    <style:style style:name="T12" style:family="text">
      <style:text-properties style:font-name="Times New Roman" fo:language="en" fo:country="US" style:font-name-asian="Times-Roman" style:font-name-complex="Times-Roman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-Roman" style:font-name-complex="Times-Roman"/>
    </style:style>
    <style:style style:name="T15" style:family="text">
      <style:text-properties fo:font-size="14pt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ru" fo:country="RU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serif" fo:font-size="14pt" style:font-size-asian="14pt" style:font-size-complex="14pt"/>
    </style:style>
    <style:style style:name="T20" style:family="text">
      <style:text-properties fo:font-variant="normal" fo:text-transform="none" fo:color="#000000"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fo:font-variant="normal" fo:text-transform="none" style:font-name="Times New Roman" fo:font-size="14pt" style:font-size-asian="14pt" style:font-size-complex="14pt"/>
    </style:style>
    <style:style style:name="T22" style:family="text">
      <style:text-properties fo:font-variant="normal" fo:text-transform="none" style:font-name="Times New Roman" fo:font-size="14pt" style:font-name-asian="TimesNewRomanPSMT" style:font-size-asian="14pt" style:font-name-complex="TimesNewRomanPSMT" style:font-size-complex="14pt"/>
    </style:style>
    <style:style style:name="T23" style:family="text">
      <style:text-properties fo:font-variant="normal" fo:text-transform="none" style:font-name="Times New Roman" fo:font-size="14pt" fo:language="ru" fo:country="RU" fo:background-color="#ffffff" style:font-name-asian="Times-Roman" style:font-size-asian="14pt" style:font-name-complex="Times-Roman" style:font-size-complex="14pt"/>
    </style:style>
    <style:style style:name="T24" style:family="text">
      <style:text-properties fo:font-variant="normal" fo:text-transform="none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fo:font-variant="normal" fo:text-transform="none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26" style:family="text">
      <style:text-properties fo:font-variant="normal" fo:text-transform="none" style:font-name="Times New Roman" fo:font-size="14pt" fo:language="en" fo:country="US" style:font-size-asian="14pt" style:font-size-complex="14pt"/>
    </style:style>
    <style:style style:name="T27" style:family="text">
      <style:text-properties style:font-name-asian="TimesNewRomanPSMT" style:font-name-complex="TimesNewRomanPSMT"/>
    </style:style>
    <style:style style:name="T28" style:family="text">
      <style:text-properties style:font-name="TimesNewRomanPSMT" fo:language="ru" fo:country="RU" style:font-name-asian="TimesNewRomanPSMT" style:font-name-complex="TimesNewRomanPSMT"/>
    </style:style>
    <style:style style:name="T2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30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Д.В. Ковальчука на действия Ярославского УФАС России" text:name="Annotation"/>
        <text:user-field-decl office:value-type="string" office:string-value="И.Ю. Артемьев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51cdfe35-c267-4a38-955d-8af8eb169328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/>
          </table:table-cell>
        </table:table-row>
      </table:table>
      <text:h text:style-name="P28" text:outline-level="2"><text:span text:style-name="T6">РЕШЕНИЕ</text:span></text:h>
      <text:p text:style-name="P9">по жалобе на действия (бездействие) </text:p>
      <text:p text:style-name="P9"><text:span text:style-name="T13">Ярославского</text:span> УФАС России</text:p>
      <text:p text:style-name="P11"> </text:p>
      <text:p text:style-name="P12"><text:span text:style-name="T15">«</text:span><text:span text:style-name="T16">0</text:span><text:span text:style-name="T17">6</text:span><text:span text:style-name="T15">» </text:span><text:span text:style-name="T17">марта</text:span><text:span text:style-name="T15"> 2017</text:span> <text:span text:style-name="T15">года                     <text:s/>           <text:s text:c="3"/>           <text:s text:c="5"/>         <text:s/>             <text:s text:c="6"/>         <text:s text:c="2"/>г. Москва</text:span></text:p>
      <text:p text:style-name="P12"> </text:p>
      <text:p text:style-name="P12"/>
      <text:p text:style-name="P22"><text:span text:style-name="T3">Р</text:span><text:span text:style-name="T19">уководителем Федеральной антимонопольной службы<text:line-break/></text:span><text:span text:style-name="T3">И.Ю. Артемьевым </text:span><text:span text:style-name="T2">рассмотрена в порядке раздела </text:span><text:span text:style-name="T4">V</text:span><text:span text:style-name="T2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1">(далее - Регламент)</text:span><text:span text:style-name="T2">, жалоба</text:span><text:span text:style-name="T3"> </text:span><text:span text:style-name="T5">&lt;...&gt;</text:span><text:span text:style-name="T2"> (далее – Заявитель) (рег. № 15265/17 от 01.02.2017) на действия (бездействие) Ярославского УФАС России (далее – Жалоба) и</text:span></text:p>
      <text:p text:style-name="P15"> </text:p>
      <text:p text:style-name="P17">УСТАНОВЛЕНО:</text:p>
      <text:p text:style-name="P15"/>
      <text:p text:style-name="P13"><text:span text:style-name="INS"><text:span text:style-name="T1">Из представленных Заявителем и Ярославским</text:span></text:span><text:span text:style-name="T1"> </text:span><text:span text:style-name="INS"><text:span text:style-name="T1">УФАС России документов (материалов) следует, что в Ярославское УФАС России </text:span></text:span><text:span text:style-name="INS"><text:span text:style-name="T7">поступили </text:span></text:span><text:span text:style-name="T8">заявления </text:span><text:span text:style-name="T12">&lt;...&gt; </text:span><text:span text:style-name="T9">(вх. </text:span><text:span text:style-name="INS"><text:span text:style-name="T9">Ярославского</text:span></text:span><text:span text:style-name="T9"> УФАС № 6206 от 15.06.2016, № 8065 от 11.07.2016)</text:span><text:span text:style-name="T8"> на действия (бездействие) ПАО «Ярославский судостроительный завод» (далее — ПАО «ЯСЗ»).</text:span></text:p>
      <text:p text:style-name="P14">В соответствии со статьей 44 Федерального закона от 26.07.2006 № 135-ФЗ «О защите конкуренции» (далее - Закон о защите конкуренции) и пунктами 2.16-2.20 <text:soft-page-break/>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23">Согласно пункту 3.42 Регламента по результатам рассмотрения заявления, материалов антимонопольный орган принимает одно из следующих решений:</text:p>
      <text:list xml:id="list7717527811026185115" text:style-name="L1">
        <text:list-item>
          <text:p text:style-name="P31">о возбуждении дела о нарушении антимонопольного законодательства;</text:p>
        </text:list-item>
        <text:list-item>
          <text:p text:style-name="P31">об отказе в возбуждении дела о нарушении антимонопольного законодательства.</text:p>
        </text:list-item>
      </text:list>
      <text:p text:style-name="P21"><text:span text:style-name="T27">Письмом от 12.08.2016 № 12970/03-08 Ярославского УФАС России продлило срок рассмотрения заявлений </text:span><text:span text:style-name="T32">&lt;...&gt;</text:span><text:span text:style-name="T27"> </text:span><text:span text:style-name="T10">(вх. </text:span><text:span text:style-name="INS"><text:span text:style-name="T10">Ярославского</text:span></text:span><text:span text:style-name="T10"> УФАС № 6206 от 15.06.2016, № 8065 от 11.07.2016)</text:span><text:span text:style-name="T27"> до 15.09.2016 для сбора и анализа дополнительных доказательств. </text:span></text:p>
      <text:p text:style-name="P14"><text:span text:style-name="T14">Вместе с тем, </text:span><text:span text:style-name="T28">Ярославским УФАС России не представлено доказательств направления данного письма Заявителю, в нарушение</text:span><text:span text:style-name="T14"> пункта 2.19 Регламента.</text:span></text:p>
      <text:p text:style-name="P19">Письмом Ярославского УФАС России (исх. № 15387/03-08 от 15.09.2016) <text:span text:style-name="T31">&lt;...&gt;</text:span> направлен ответ по результатам рассмотрении заявления <text:s text:c="14"/>(<text:span text:style-name="T10">вх. </text:span><text:span text:style-name="INS"><text:span text:style-name="T10">Ярославского</text:span></text:span><text:span text:style-name="T10"> УФАС № 6206 от 15.06.2016</text:span>) только 20.09.2016 (в соответствии со списком почтовых отправлений), таким образом за пределами трехмесячного срока.</text:p>
      <text:p text:style-name="P20">При этом пунктом 3.44 Регламента Решение об отказе в возбуждении дела о нарушении антимонопольного законодательства антимонопольный орган направляет заявителю в срок, установленный пунктами 2.16, 2.20 настоящего Регламента.</text:p>
      <text:p text:style-name="P18">Учитывая изложенное, Ярославским УФАС России нарушены требования Регламента к сроку рассмотрения Заявления.</text:p>
      <text:p text:style-name="P18"/>
      <text:p text:style-name="P14">На основании изложенного, руководствуясь пунктом 5.25 Регламента,</text:p>
      <text:p text:style-name="P10"> </text:p>
      <text:p text:style-name="P16">РЕШЕНО:</text:p>
      <text:list xml:id="list3647415769609434315" text:style-name="L2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  <text:list-item>
          <text:p text:style-name="P34"><text:span text:style-name="T21">Жалобу </text:span><text:span text:style-name="T26">&lt;...&gt; </text:span><text:span text:style-name="T21">удовлетворить. </text:span></text:p>
        </text:list-item>
        <text:list-item>
          <text:p text:style-name="P34"><text:span text:style-name="T21">Признать действия (бездействие) Ярославского УФАС России не соответствующими пунктам 2.16, 2.20 Регламента, в связи с нарушением общего срока рассмотрения заявления (вх. Ярославского УФАС России </text:span><text:span text:style-name="T23">№ 6206 от </text:span><text:soft-page-break/><text:span text:style-name="T23">15.06.2016</text:span><text:span text:style-name="T21">); не соответствующими пункту 2.19 Регламента, в связи с </text:span><text:span text:style-name="T24">нарушением срока направления письма о продлении срока рассмотрения заявлений </text:span><text:span text:style-name="T23">(вх. </text:span><text:span text:style-name="INS"><text:span text:style-name="T23">Ярославского</text:span></text:span><text:span text:style-name="T23"> УФАС № 6206 от 15.06.2016, № 8065 от 11.07.2016)</text:span><text:span text:style-name="T21">.</text:span></text:p>
        </text:list-item>
        <text:list-item>
          <text:p text:style-name="P35">Указать Ярославскому УФАС России на необходимость строгого соблюдения Регламента.</text:p>
        </text:list-item>
      </text:list>
      <text:p text:style-name="P36"/>
      <text:p text:style-name="P32"><text:span text:style-name="T1"><text:tab/>Настоящее Решение может быть обжаловано в Арбитражный суд города Москвы (115191, г. Москва, ул. Б. Тульская, д.1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2EB6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201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0117(1) </text:p></draw:text-box></draw:frame><draw:frame draw:style-name="Mfr2" draw:name="SpdBarcode" text:anchor-type="paragraph" svg:x="0cm" svg:width="3.6cm" svg:height="0.78cm" draw:z-index="5"><draw:image xlink:href="Pictures/10000201000000780000001A9A2EB695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06T20:37:44.81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30" meta:word-count="497" meta:character-count="4031"/>
    <meta:user-defined meta:name="Поле 1"/>
    <meta:user-defined meta:name="Поле 2"/>
    <meta:user-defined meta:name="Поле 3"/>
    <meta:user-defined meta:name="Поле 4"/>
  </office:meta>
</office:document-meta>
</file>