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585A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89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895cm" fo:margin-right="0cm" fo:text-indent="0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top="0cm" fo:margin-bottom="0cm" style:line-height-at-least="0.64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1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/>
    </style:style>
    <style:style style:name="P32" style:family="paragraph" style:parent-style-name="Text_20_body" style:list-style-name="L2">
      <style:paragraph-properties fo:margin-left="2.54cm" fo:margin-right="0cm" fo:margin-top="0cm" fo:margin-bottom="0cm" style:line-height-at-least="0.64cm" fo:text-align="justify" style:justify-single-word="false" fo:text-indent="-1.27cm" style:auto-text-indent="false">
        <style:tab-stops/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3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/>
    </style:style>
    <style:style style:name="P36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-Roman" style:font-name-complex="Times-Roman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/>
    </style:style>
    <style:style style:name="T7" style:family="text">
      <style:text-properties style:font-name="Times New Roman" fo:font-size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style:font-name-asian="Times-Roman" style:font-size-asian="14pt" style:font-name-complex="Times-Roman" style:font-size-complex="14pt"/>
    </style:style>
    <style:style style:name="T12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3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14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5" style:family="text">
      <style:text-properties style:font-name="Times New Roman" fo:font-size="14.5pt"/>
    </style:style>
    <style:style style:name="T16" style:family="text">
      <style:text-properties style:font-name="Times New Roman" fo:font-weight="bold"/>
    </style:style>
    <style:style style:name="T17" style:family="text">
      <style:text-properties style:font-name="serif" fo:font-size="14pt" style:font-size-asian="14pt" style:font-size-complex="14pt"/>
    </style:style>
    <style:style style:name="T18" style:family="text">
      <style:text-properties fo:font-variant="normal" fo:text-transform="none" fo:font-size="14pt" style:font-size-asian="14pt" style:font-size-complex="14pt"/>
    </style:style>
    <style:style style:name="T19" style:family="text">
      <style:text-properties fo:font-variant="normal" fo:text-transform="none" fo:font-size="14pt" fo:language="ru" fo:country="RU" style:font-size-asian="14pt" style:font-size-complex="14pt"/>
    </style:style>
    <style:style style:name="T20" style:family="text">
      <style:text-properties fo:font-variant="normal" fo:text-transform="none" fo:font-size="14pt" fo:language="en" fo:country="US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7f8457-ab30-48cc-843e-4085e2456b59" text:name="BossProviderVariable"/>
      </text:user-field-decls>
      <text:h text:style-name="P37" text:outline-level="2"><text:span text:style-name="T16">РЕШЕНИЕ</text:span></text:h>
      <text:p text:style-name="P6">по жалобе на действия (бездействие) </text:p>
      <text:p text:style-name="P6"><text:span text:style-name="T1">Московского</text:span> УФАС России</text:p>
      <text:p text:style-name="P8"> </text:p>
      <text:p text:style-name="P10"><text:span text:style-name="T3">«</text:span><text:span text:style-name="T6">0</text:span><text:span text:style-name="T4">6</text:span><text:span text:style-name="T3">» </text:span><text:span text:style-name="T4">марта</text:span><text:span text:style-name="T3"> 2017</text:span> <text:span text:style-name="T3">года                     <text:s/>           <text:s text:c="3"/>           <text:s text:c="5"/>         <text:s/>                     <text:s text:c="2"/>г. Москва</text:span></text:p>
      <text:p text:style-name="P10"> </text:p>
      <text:p text:style-name="P19"><text:span text:style-name="T8">Р</text:span><text:span text:style-name="T17">уководителем Федеральной антимонопольной службы<text:line-break/></text:span><text:span text:style-name="T8">И.Ю. Артемьевым </text:span><text:span text:style-name="T7"><text:s/>рассмотрена в порядке раздела </text:span><text:span text:style-name="T9">V</text:span><text:span text:style-name="T7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5">(далее - Регламент)</text:span><text:span text:style-name="T7">, жалоба</text:span><text:span text:style-name="T8"> </text:span><text:span text:style-name="T10">&lt;...&gt;</text:span><text:span text:style-name="T7"> (далее – Заявитель) (рег. № 8927-ЭП/17 от 23.01.2017) на действия (бездействие) Московского УФАС России (далее – Жалоба) и</text:span></text:p>
      <text:p text:style-name="P9"> </text:p>
      <text:p text:style-name="P11">УСТАНОВЛЕНО:</text:p>
      <text:p text:style-name="P24"/>
      <text:p text:style-name="P12"><text:span text:style-name="INS"><text:span text:style-name="T8">Из представленных Заявителем и Московским</text:span></text:span><text:span text:style-name="T8"> </text:span><text:span text:style-name="INS"><text:span text:style-name="T8">УФАС России документов (материалов) следует, что в Московское УФАС России </text:span></text:span><text:span text:style-name="INS"><text:span text:style-name="T13">поступили </text:span></text:span><text:span text:style-name="T14">заявления </text:span><text:span text:style-name="T11">&lt;...&gt;</text:span><text:span text:style-name="T12"> (вх. Московского УФАС № 47002 от 31.10.2016, № 51563 от 23.11.2016, №57303 от 20.12.2016)</text:span><text:span text:style-name="T14"> по вопросу энергоснабжения нежилого помещения </text:span><text:span text:style-name="T11">&lt;...&gt;</text:span><text:span text:style-name="T14">, расположенного по адресу: г. Москва, ул. Авиационная, д. 74, корп. 4, а также на действия Управы района Щукино г. Москвы и ГБУ «Жилищник района Щукино».</text:span></text:p>
      <text:p text:style-name="P13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<text:soft-page-break/>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8">Согласно пункту 3.42 Регламента по результатам рассмотрения заявления, материалов антимонопольный орган принимает одно из следующих решений:</text:p>
      <text:list xml:id="list4664954592037568218" text:style-name="L1">
        <text:list-item>
          <text:p text:style-name="P36">о возбуждении дела о нарушении антимонопольного законодательства;</text:p>
        </text:list-item>
        <text:list-item>
          <text:p text:style-name="P36">об отказе в возбуждении дела о нарушении антимонопольного законодательства.</text:p>
        </text:list-item>
      </text:list>
      <text:p text:style-name="P13">Заявитель, письмом Московского УФАС России от 23.12.2016 № ЕО/62258, был проинформирован о продлении срока рассмотрения заявлений <text:span text:style-name="T2">(вх. Московского УФАС № 47002 от 31.10.2016, № 51563 от 23.11.2016, №57303 от 20.12.2016)</text:span> на два месяца с целью получения дополнительной информации.</text:p>
      <text:p text:style-name="P13">Таким образом, письмо Московского УФАС России от 23.12.2016 № ЕО/62258 о продлении срока рассмотрения заявления <text:span text:style-name="T2">(вх. Московского УФАС № 47002 от 31.10.2016) направлено с превышением срока, установленного пунктом 2.16 Регламента.</text:span></text:p>
      <text:p text:style-name="P26">Вместе с тем, согласно информации, представленной Московским УФАС России, до настоящего момента по результатам рассмотрения заявлений Заявителя (вх. Московского УФАС № 47002 от 31.10.2016, № 51563 от 23.11.2016) не было принято ни одно из решений, предусмотреннных пунктом 3.42 Регламента.</text:p>
      <text:p text:style-name="P13"><text:span text:style-name="T2">Таким образом, решение, предусмотренное пунктом 3.42 Регламента, </text:span><text:span text:style-name="T2">Московским УФАС России не принято в сроки, установленные пунктом 2.20 Регламента. </text:span><text:s/></text:p>
      <text:p text:style-name="P16">Учитывая изложенное, Московским УФАС России нарушены требования Регламента к сроку рассмотрения Заявления.</text:p>
      <text:p text:style-name="P16"/>
      <text:p text:style-name="P13">На основании изложенного, руководствуясь пунктом 5.25 Регламента,</text:p>
      <text:p text:style-name="P7"> </text:p>
      <text:p text:style-name="P14">РЕШЕНО:</text:p>
      <text:list xml:id="list1101973144810645336" text:style-name="L2">
        <text:list-item>
          <text:list>
            <text:list-item>
              <text:list>
                <text:list-header>
                  <text:p text:style-name="P29"/>
                </text:list-header>
                <text:list-item>
                  <text:p text:style-name="P32">Жалобу <text:span text:style-name="T21">&lt;...&gt;</text:span> удовлетворить. </text:p>
                </text:list-item>
                <text:list-item>
                  <text:p text:style-name="P28">Признать действия (бездействие) Московского УФАС России не соответствующими пункту 2.16, 2.20 Регламента, в <text:s/>связи с: рассмотрением заявления (вх. Московского УФАС № 47002 от 31.10.2016) <text:s/>в срок, <text:soft-page-break/>превышающий один месяц; нарушением общего срока рассмотрения заявлений (вх. Московского УФАС России № 47002 от 31.10.2016, № 51563 от 23.11.2016).</text:p>
                </text:list-item>
                <text:list-item>
                  <text:p text:style-name="P27"><text:span text:style-name="T22">Указать Московскому УФАС России на необходимость строгого соблюдения Регламента.</text:span></text:p>
                </text:list-item>
              </text:list>
            </text:list-item>
          </text:list>
        </text:list-item>
      </text:list>
      <text:p text:style-name="P35"/>
      <text:p text:style-name="P21"><text:tab/>Настоящее Решение может быть обжаловано в Арбитражный суд города Москвы (115191, г. Москва, ул. Б. Тульская, д.17).</text:p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585A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921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0585AF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921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19219(1) </text:p></draw:text-box></draw:frame><draw:frame draw:style-name="Mfr2" draw:name="SpdBarcode" text:anchor-type="paragraph" svg:x="0cm" svg:width="3.6cm" svg:height="0.78cm" draw:z-index="5"><draw:image xlink:href="Pictures/10000201000000780000001AB0585A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0:32:01.26</meta:creation-date>
    <meta:generator>OpenOffice.org/3.4.1$Win32 OpenOffice.org_project/341m1$Build-9593</meta:generator>
    <dc:date>2017-03-06T20:41:26.61</dc:date>
    <meta:document-statistic meta:table-count="0" meta:image-count="2" meta:object-count="0" meta:page-count="3" meta:paragraph-count="30" meta:word-count="521" meta:character-count="4129"/>
    <meta:user-defined meta:name="Поле 1"/>
    <meta:user-defined meta:name="Поле 2"/>
    <meta:user-defined meta:name="Поле 3"/>
    <meta:user-defined meta:name="Поле 4"/>
  </office:meta>
</office:document-meta>
</file>