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5E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6pt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6pt" fo:font-weight="bold" fo:background-color="transparent" style:font-size-asian="6pt" style:font-weight-asian="bold" style:font-size-complex="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1" fo:font-size="13pt" fo:font-weight="bold" fo:background-color="#ffff00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794cm"/>
        </style:tab-stops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>
        <style:tab-stops/>
      </style:paragraph-properties>
      <style:text-properties fo:color="#000000" fo:font-size="13pt" fo:background-color="#ffff00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name-complex="Times New Roman3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1" fo:font-size="13pt" style:font-name-asian="TimesNewRomanPSMT1" style:font-size-asian="13pt" style:font-name-complex="TimesNewRomanPSMT1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>
          <style:tab-stop style:position="1.794cm"/>
        </style:tab-stops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name-complex="Times New Roman3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13.097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48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1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font-weight="bold" fo:background-color="transparent" style:font-size-asian="13pt" style:font-weight-asian="bold" style:font-size-complex="13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style:letter-kerning="true" style:text-blinking="false" fo:background-color="#ffffff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style:letter-kerning="true" style:text-blinking="false" fo:background-color="#ffffff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letter-kerning="true" style:text-blinking="false" fo:background-color="transparent" style:font-name-asian="Arial1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font-name-complex="Mangal" style:language-complex="hi" style:country-complex="IN"/>
    </style:style>
    <style:style style:name="T17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language-complex="hi" style:country-complex="IN"/>
    </style:style>
    <style:style style:name="T18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en" style:country-asian="US" style:font-name-complex="Mangal" style:language-complex="hi" style:country-complex="IN"/>
    </style:style>
    <style:style style:name="T19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0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2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23" style:family="text">
      <style:text-properties fo:font-variant="normal" fo:text-transform="none" fo:color="#000000" fo:font-size="13pt" fo:letter-spacing="normal" fo:font-style="normal" fo:font-weight="normal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color="#000000" style:font-name="TimesNewRomanPSMT1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NewRomanPSMT1" fo:font-size="13pt" fo:letter-spacing="normal" fo:language="ru" fo:country="RU" fo:font-style="normal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26" style:family="text">
      <style:text-properties fo:font-variant="normal" fo:text-transform="none" fo:color="#000000" style:font-name="TimesNewRomanPSMT1" fo:font-size="13pt" fo:letter-spacing="normal" fo:language="ru" fo:country="RU" fo:font-style="normal" style:letter-kerning="true" fo:background-color="transparent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27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style:letter-kerning="true" style:text-blinking="false" fo:background-color="#ffffff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46" style:family="text">
      <style:text-properties fo:font-variant="normal" fo:text-transform="none" style:use-window-font-color="true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49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51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52" style:family="text">
      <style:text-properties fo:color="#000000" fo:font-style="normal" fo:background-color="transparent" style:language-asian="en" style:country-asian="US"/>
    </style:style>
    <style:style style:name="T53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54" style:family="text">
      <style:text-properties fo:color="#000000" fo:language="en" fo:country="US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fo:background-color="transparent" style:font-name-complex="Mangal"/>
    </style:style>
    <style:style style:name="T57" style:family="text">
      <style:text-properties fo:color="#000000" fo:background-color="transparent" style:font-name-complex="Times New Roman3"/>
    </style:style>
    <style:style style:name="T58" style:family="text">
      <style:text-properties fo:color="#000000" fo:background-color="transparent" style:language-asian="en" style:country-asian="US"/>
    </style:style>
    <style:style style:name="T59" style:family="text">
      <style:text-properties fo:color="#000000" fo:background-color="transparent" style:language-asian="en" style:country-asian="US" style:font-name-complex="Times New Roman3"/>
    </style:style>
    <style:style style:name="T60" style:family="text">
      <style:text-properties fo:color="#000000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61" style:family="text">
      <style:text-properties fo:color="#000000" fo:language="ru" fo:country="RU" fo:font-style="normal" fo:background-color="transparent" style:language-asian="en" style:country-asian="US"/>
    </style:style>
    <style:style style:name="T62" style:family="text">
      <style:text-properties fo:color="#000000" fo:language="ru" fo:country="RU" fo:background-color="transparent"/>
    </style:style>
    <style:style style:name="T63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language-asian="en" style:country-asian="US" style:font-weight-asian="normal" style:font-weight-complex="normal"/>
    </style:style>
    <style:style style:name="T66" style:family="text">
      <style:text-properties style:language-asian="en" style:country-asian="US" style:font-weight-asian="normal" style:font-weight-complex="normal"/>
    </style:style>
    <style:style style:name="T67" style:family="text">
      <style:text-properties style:use-window-font-color="true" fo:background-color="transparent"/>
    </style:style>
    <style:style style:name="T68" style:family="text">
      <style:text-properties style:use-window-font-color="true"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T69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70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style:text-position="0% 100%"/>
    </style:style>
    <style:style style:name="T73" style:family="text">
      <style:text-properties style:font-name="TimesNewRomanPSMT1" fo:font-size="13pt" style:font-name-asian="TimesNewRomanPSMT1" style:font-size-asian="13pt" style:font-name-complex="TimesNewRomanPSMT1" style:font-size-complex="13pt"/>
    </style:style>
    <style:style style:name="T74" style:family="text">
      <style:text-properties style:font-name="TimesNewRomanPSMT1" style:font-name-asian="TimesNewRomanPSMT1" style:font-name-complex="TimesNewRomanPSMT1"/>
    </style:style>
    <style:style style:name="T7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d00f54-33e6-474c-87c5-9a5ecbc423c9" text:name="BossProviderVariable"/>
      </text:user-field-decls>
      <text:p text:style-name="P53">О П Р Е Д Е Л Е Н И Е</text:p>
      <text:p text:style-name="P12"><text:span text:style-name="Основной_20_шрифт_20_абзаца"><text:span text:style-name="T49">об отложении дела № 3-5-1/00-08-17</text:span></text:span></text:p>
      <text:p text:style-name="P8">по признакам нарушения законодательства Российской Федерации о рекламе</text:p>
      <text:p text:style-name="P11"/>
      <text:p text:style-name="P14">28 февраля 2017 г.         <text:s text:c="2"/>       <text:s text:c="51"/>                             г. Москва</text:p>
      <text:p text:style-name="P15"/>
      <text:p text:style-name="P16">Комиссия ФАС России по рассмотрению дел по признакам нарушения законодательства о рекламе в составе:</text:p>
      <text:p text:style-name="P4"><text:span text:style-name="T65">&lt;...&gt;</text:span><text:span text:style-name="T66">,</text:span></text:p>
      <text:p text:style-name="P17"><text:span text:style-name="T67">рассмотрев материалы </text:span><text:span text:style-name="Основной_20_шрифт_20_абзаца"><text:span text:style-name="T35">о </text:span></text:span><text:span text:style-name="Основной_20_шрифт_20_абзаца"><text:span text:style-name="T36">распространении </text:span></text:span><text:span text:style-name="Основной_20_шрифт_20_абзаца"><text:span text:style-name="T28">лекарственного препарата «Детралекс» в феврале-июле 2016 года в эфире телеканалов «ТВ-3 Россия», «Первый канал», «Россия 1», «Петербург — 5 канал», «ТВ-Центр-Москва»</text:span></text:span><text:span text:style-name="Основной_20_шрифт_20_абзаца"><text:span text:style-name="T38">,</text:span></text:span></text:p>
      <text:p text:style-name="P17"><text:span text:style-name="Основной_20_шрифт_20_абзаца"><text:span text:style-name="T38">в присутствии представителей:</text:span></text:span></text:p>
      <text:p text:style-name="P32"><text:span text:style-name="INS"><text:span text:style-name="T71">АО</text:span></text:span><text:span text:style-name="INS"><text:span text:style-name="T29"> «Сервье» (адрес: Павелецкая площадь, д. 2, стр. 3, г. Москва, 115054, ОГРН </text:span></text:span><text:span text:style-name="INS"><text:span text:style-name="T71">1027700348961</text:span></text:span><text:span text:style-name="INS"><text:span text:style-name="T32">, И</text:span></text:span><text:span text:style-name="INS"><text:span text:style-name="T30">НН 7710149544</text:span></text:span><text:span text:style-name="INS"><text:span text:style-name="T31">, КПП 770501001, дата регистрации: 23.10.2002) — </text:span></text:span><text:span text:style-name="INS"><text:span text:style-name="T34">&lt;...&gt;</text:span></text:span><text:span text:style-name="INS"><text:span text:style-name="T31"> (доверенность б/н от 20.02.2017)</text:span></text:span><text:span text:style-name="Основной_20_шрифт_20_абзаца"><text:span text:style-name="T29">,</text:span></text:span></text:p>
      <text:p text:style-name="P5">УСТАНОВИЛА:</text:p>
      <text:p text:style-name="P40">Реклама лекарственного препарата «Детралекс» распространялась на телеканалах «ТВ-3 Россия», «Первый канал», «Россия 1», «Петербург — 5 канал», «ТВ-Центр-Москва» в феврале — июле 2016 года.</text:p>
      <text:p text:style-name="P40">В видеоряде рекламного ролика демонстрируется:</text:p>
      <text:p text:style-name="P40">1) с 1 по 10 секунду - девушки в рабочее время, профессия которых предполагает создание длительного напряжения на ноги (лектор, парикмахер, сотрудник офиса);</text:p>
      <text:p text:style-name="P40">2) с 11 секунды по 12 секунду - изображения ног указанных девушек с указанием на симптомы, которые они ощущают — тяжесть, отек, боль, и способов справиться с ними (разминка мышц, сброс туфель);</text:p>
      <text:p text:style-name="P40">3) с 12 по 14 секунду - утверждение «Венотоник № 1 в мире!*» и упаковка лекарственного средства «Детралекс». В сноске под * указывается: «По 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;</text:p>
      <text:p text:style-name="P40">4) с 15 по 25 секунду — графическое изображение венозного клапана, таблетки, микронизированных компонентов «Детралекса» и их действия на венозный клапан;</text:p>
      <text:p text:style-name="P40">5) с 25 секунды по 27 секунду — изображение идущих улыбающихся девушек, которые были продемонстрированы в начале рекламы;</text:p>
      <text:p text:style-name="P40">6) с 27 по 29 секунду - <text:s/>утверждение «Венотоник № 1 в мире!*», соответствующая поясняющая сноска, упаковка лекарственного средства «Детралекс», утверждение «М<text:span text:style-name="T72">АКСИМУМ</text:span> для здоровья ваших ног!».</text:p>
      <text:p text:style-name="P40">В аудиоряде рекламного ролика сообщается:</text:p>
      <text:p text:style-name="P40">«Все время на ногах? Не присяду. Выкладываюсь по максимуму. При проблемах с венами нам нужно средство также работающее по-максимуму. Венотоник № 1 в мире! Детралекс. Причина проблем с венами — снижение венозного тонуса, приводящее к нарушению работы венозных клапанов и застою крови. Благодаря <text:soft-page-break/>микронизации 5 компонентов Детралекса быстрее действуют на причину, повышая венозный тонус, способствуя снятию отека, боли и тяжести в ногах. Детралекс. Максимум для здоровья ваших ног!»</text:p>
      <text:p text:style-name="P40">При этом при сообщении утверждения «Благодаря микронизации 5 компонентов Детралекса быстрее действуют на причину, повышая венозный тонус, способствуя снятию отека, боли и тяжести в ногах», визуальный ряд сопровождается сносками:</text:p>
      <text:list xml:id="list2864836663616426633" text:style-name="L1">
        <text:list-item>
          <text:list>
            <text:list-item>
              <text:list>
                <text:list-item>
                  <text:p text:style-name="P48">с 19 секунды по 22 секунду - *Быстрее действуют — по сравнению с немикронизированным диосмином;</text:p>
                </text:list-item>
                <text:list-item>
                  <text:p text:style-name="P48">с 22 секунды по 24 секунду - *По данным исследования «Сравнение абсорбции микронизированного (Дафлон 500 мг/Детралекс) и немикронизированного 14С-диосмина после перорального приема таблеток у здоровых добровольцев при помощи масс-спектрометрии с ускорителем и метода жидкостно-сцинтиляционного счета», авторы: Р.К. Гарнер, ДЖ.В. Гарнер С. Грегори, М. Ваттам, А. Калам, Д. Леонг; Санд-Хаттон, Великобритания; Журнал Фармацевтических наук, выпуск 91, 32-49 стр., 2002 год.</text:p>
                </text:list-item>
              </text:list>
            </text:list-item>
          </text:list>
        </text:list-item>
      </text:list>
      <text:p text:style-name="P40">В соответствии <text:s/>с регистрационным удостоверением П № 011469/01 от 26.06.2009 «Детралекс» зарегистрирован в качестве лекарственного препарата.</text:p>
      <text:p text:style-name="P21">Использованное в рекламе утверждение «<text:span text:style-name="INS"><text:span text:style-name="T50">Венотоник № 1 в мире!</text:span></text:span>» в отношении <text:span text:style-name="INS"><text:span text:style-name="T51">лекарственного препарата </text:span></text:span><text:span text:style-name="INS"><text:span text:style-name="T53">«Детралекс»</text:span></text:span> указывает на превосходство данного лекарственного препарата в сравнении с венотониками, поскольку «№ 1» подразумевает, что рекламируемый товар является первым из числа других однородных товаров, обладая более высокими достоинствами и преимуществом перед ними. </text:p>
      <text:p text:style-name="P22"><text:span text:style-name="INS"><text:span text:style-name="T71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22"><text:span text:style-name="INS"><text:span text:style-name="T56">Текст сноски, в которой указывается критерий сравнения тонометров, выполнен мелким шрифтом, размещен на 1/30 площади кадра и демонстрируется в рекламном видеоролике дважды в течении 3 секунд. </text:span></text:span></text:p>
      <text:p text:style-name="P34"><text:span text:style-name="INS"><text:span text:style-name="T55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в</text:span></text:span><text:span text:style-name="INS"><text:span text:style-name="T57">енотоника «Детралекс» в мире</text:span></text:span><text:span text:style-name="INS"><text:span text:style-name="T55">, которая в рекламе приводится крупным шрифтом и на которой фиксируется внимание потребителей.</text:span></text:span></text:p>
      <text:p text:style-name="P34"><text:span text:style-name="INS"><text:span text:style-name="T55">Формальное присутствие в рекламе критерия, по которому проводилось сравнение венотоников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34"><text:span text:style-name="INS"><text:span text:style-name="T55">Вместе с тем информация о критериях сравнения венотоников является существенной для раскрытия смысла утверждения «</text:span></text:span><text:span text:style-name="INS"><text:span text:style-name="T59">Венотоник № 1 в мире!</text:span></text:span><text:span text:style-name="INS"><text:span text:style-name="T58">»</text:span></text:span><text:span text:style-name="INS"><text:span text:style-name="T55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34"><text:soft-page-break/><text:span text:style-name="INS"><text:span text:style-name="T55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38"><text:span text:style-name="INS"><text:span text:style-name="T47">Соответственно, потребители не получают информацию о критериях сравнения, на основании которых утверждается о превосходстве лекарственного препарата «Детралекс» над другими венотониками, что искажает смысл рекламы и вводит потребителей в заблуждение.</text:span></text:span></text:p>
      <text:p text:style-name="P38"><text:span text:style-name="INS"><text:span text:style-name="T47">Использование сравнительной характеристики «</text:span></text:span><text:span text:style-name="INS"><text:span text:style-name="T48">Венотоник № 1 в мире!</text:span></text:span><text:span text:style-name="INS"><text:span text:style-name="T47">» в рекламе без указания конкретного критерия, по которому осуществляется сравнение, </text:span></text:span><text:span text:style-name="INS"><text:span text:style-name="T47">означает возможность проведения такого сравнения по любому критерию.</text:span></text:span></text:p>
      <text:p text:style-name="P35"><text:span text:style-name="INS"><text:span text:style-name="T60">В рекламе отсутствуют критерии сравнения</text:span></text:span><text:span text:style-name="INS"><text:span text:style-name="T54"> </text:span></text:span><text:span text:style-name="INS"><text:span text:style-name="T60">в виду невозможности восприятия поясняющей сноски, соответственно, невозможно установить обоснованность того, что лекарственный препарат «Детралекс» действительно является «№ 1» на рынке </text:span></text:span><text:span text:style-name="INS"><text:span text:style-name="T19">лекарственных препаратов — венотоников.</text:span></text:span></text:p>
      <text:p text:style-name="P36"><text:span text:style-name="INS"><text:span text:style-name="T20">При данных обстоятельствах указание на превосходство лекарственного препарата «Детралекс»</text:span></text:span><text:span text:style-name="INS"><text:span text:style-name="T52"> </text:span></text:span><text:span text:style-name="INS"><text:span text:style-name="T61">над иными находящимися в обороте венотониками является некорректным и вводит потребителей в заблуждение </text:span></text:span><text:span text:style-name="INS"><text:span text:style-name="T20">относительно такого превосходства.</text:span></text:span></text:p>
      <text:p text:style-name="P29"><text:span text:style-name="INS"><text:span text:style-name="T62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30"><text:span text:style-name="INS"><text:span text:style-name="T6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33"><text:span text:style-name="INS"><text:span text:style-name="T16">Таким образом, в рекламе </text:span></text:span><text:span text:style-name="INS"><text:span text:style-name="T18">лекарственного препарата «Детралекс»</text:span></text:span><text:span text:style-name="INS"><text:span text:style-name="T16">, распространявшейся </text:span></text:span><text:span text:style-name="INS"><text:span text:style-name="T17">в феврале — июле 2016 года</text:span></text:span><text:span text:style-name="INS"><text:span text:style-name="T16"> в эфире телеканалов </text:span></text:span><text:span text:style-name="INS"><text:span text:style-name="T17">«ТВ-3 Россия», «Первый канал», «Россия 1», «Петербург — 5 канал», «ТВ-Центр-Москва»</text:span></text:span><text:span text:style-name="INS"><text:span text:style-name="T16">, усматриваются признаки нарушения пункта 1 части 2 статьи 5, части 7 статьи 5 Федерального закона «О рекламе».</text:span></text:span></text:p>
      <text:p text:style-name="P33"><text:span text:style-name="INS"><text:span text:style-name="T16"/></text:span></text:p>
      <text:p text:style-name="P33"><text:span text:style-name="INS"><text:span text:style-name="T17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1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3"><text:span text:style-name="INS"><text:span text:style-name="T16">Из рекламного ролика следует, что при режиме работы <text:s/>трех девушек, имеющих профессию, предполагающую длительное напряжение на ноги, девушки начинают испытывать неприятные симптомы в ногах (</text:span></text:span><text:span text:style-name="INS"><text:span text:style-name="T17">тяжесть, отек, боль</text:span></text:span><text:span text:style-name="INS"><text:span text:style-name="T16">) вследствие проблем с венами. Далее следует утверждение, что при проблемах с венами нужно средство, работающее <text:s/></text:span></text:span><text:span text:style-name="INS"><text:span text:style-name="T17">по-максимуму, а именно венотоник № 1 в мире — Детралекс. Затем происходит описание причин возникновения проблем с венами и механизма действия </text:span></text:span><text:soft-page-break/><text:span text:style-name="INS"><text:span text:style-name="T17">компонентов лекарственного препарата с указанием фразы «5 компонентов Детралекса быстрее действуют на причину». Реклама завершается <text:s/>изображением энергично идущих героинь рекламного ролика со здоровыми ногами, и фразой «Детралекс. Максимум для здоровья ваших ног!».</text:span></text:span></text:p>
      <text:p text:style-name="P37"><text:span text:style-name="INS"><text:span text:style-name="T24">В рекламе внимание потребителей фиксируется на том, что препарат </text:span></text:span><text:span text:style-name="T74">оказывает быстрое и максимальное воздействие на причину заболеваний вен, <text:s/>возвращая ногам максимум здоровья.</text:span></text:p>
      <text:p text:style-name="P38"><text:span text:style-name="INS"><text:span text:style-name="T13">Таким образом, <text:s/>аудио- визуальный ряд рекламы и текстовые сообщения дают основание полагать</text:span></text:span><text:span text:style-name="INS"><text:span text:style-name="T26">, что положительное действие лекарственного препарата «Детралекс» и его эффективность при устранении проблем с венами гарантируется.</text:span></text:span></text:p>
      <text:p text:style-name="P33"><text:span text:style-name="INS"><text:span text:style-name="T17">Таким образом, </text:span></text:span><text:span text:style-name="INS"><text:span text:style-name="T16">в рекламе </text:span></text:span><text:span text:style-name="INS"><text:span text:style-name="T18">лекарственного препарата «Детралекс»</text:span></text:span><text:span text:style-name="INS"><text:span text:style-name="T16">, распространявшейся </text:span></text:span><text:span text:style-name="INS"><text:span text:style-name="T17">в феврале — июле 2016 года</text:span></text:span><text:span text:style-name="INS"><text:span text:style-name="T16"> в эфире телеканалов </text:span></text:span><text:span text:style-name="INS"><text:span text:style-name="T17">«ТВ-3 Россия», «Первый канал», «Россия 1», «Петербург — 5 канал», «ТВ-Центр-Москва»</text:span></text:span><text:span text:style-name="INS"><text:span text:style-name="T16">, </text:span></text:span><text:span text:style-name="INS"><text:span text:style-name="T16">усматриваются признаки нарушения </text:span></text:span><text:span text:style-name="INS"><text:span text:style-name="T17">пункта 8 части 1 статьи 24 Федерального закона </text:span></text:span><text:span text:style-name="INS"><text:span text:style-name="T17">«О рекламе».</text:span></text:span></text:p>
      <text:p text:style-name="P33"><text:span text:style-name="INS"><text:span text:style-name="T17"/></text:span></text:p>
      <text:p text:style-name="P33"><text:span text:style-name="INS"><text:span text:style-name="T16">В инструкции по применению лекарственного препарата «Детралекс» в подразделе «Фармакодинамика» сказано, что «Детралекс обладает венотонизирующим и ангиопротективным свойствами. Препарат уменьшает растяжимость капилляров и повышает их резистентность. Результаты клинических исследований подтверждают фармакологическую активность препарата в отношении показателей венозной гемодинамики. Статистически достоверный дозозависимый эффект препарата Детралекс был продемонстрирован для следующих венозных плетизмографических параметров: венозной емкости, венозной растяжимости, времени венозного опорожнения. Оптимальное соотношения доза-эффект наблюдается при приеме 2 таблеток. Детралекс повышает венозный тонус: с помощью венозной окклюзионной плетизмографии было показано уменьшение времени венозного опорожнения. У пациентов с признаками выраженного нарушения микроциркуляции, после терапии препаратом Детралекс отмечается (статистически достоверное, по сравнению с плацебо), повышение капиллярной резистентности, оцененной методом ангиостереометрии. Доказана терапевтическая эффективность препарата Детралекс при лечении хронических заболеваний вен нижних конечностей, а также при лечении геморроя».</text:span></text:span></text:p>
      <text:p text:style-name="P33"><text:span text:style-name="INS"><text:span text:style-name="T16">В подразделе «Фармакокинетика» сообщается о порядке выведения препарата из организма.</text:span></text:span></text:p>
      <text:p text:style-name="P33"><text:span text:style-name="INS"><text:span text:style-name="T16">В разделе «Способ применения и дозы» указано, что продолжительность курса лечения может составлять несколько месяцев (вплоть до 12 месяцев).</text:span></text:span></text:p>
      <text:p text:style-name="P33"><text:span text:style-name="INS"><text:span text:style-name="T16">В аудиоряде рекламного ролика сообщается: «</text:span></text:span><text:span text:style-name="INS"><text:span text:style-name="T17">Благодаря микронизации 5 компонентов Детралекса быстрее действуют на причину...</text:span></text:span><text:span text:style-name="INS"><text:span text:style-name="T16">».</text:span></text:span></text:p>
      <text:p text:style-name="P33"><text:span text:style-name="INS"><text:span text:style-name="T16">Однако в инструкции по применению лекарственного препарата отсутствуют какие-либо указания на <text:s/>время действия <text:s/>на </text:span></text:span><text:span text:style-name="INS"><text:span text:style-name="T17">венозный тонус</text:span></text:span><text:span text:style-name="INS"><text:span text:style-name="T16">.</text:span></text:span></text:p>
      <text:p text:style-name="P38"><text:span text:style-name="INS"><text:span text:style-name="T12">Вместе с тем согласно части 6 статьи 24 Федерального закона «О рекламе» с</text:span></text:span><text:span text:style-name="INS"><text:span text:style-name="T2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</text:span></text:span><text:soft-page-break/><text:span text:style-name="INS"><text:span text:style-name="T22">установленном порядке инструкциях по применению и использованию таких объектов рекламирования. </text:span></text:span></text:p>
      <text:p text:style-name="P38"><text:span text:style-name="INS"><text:span text:style-name="T22">В рекламе указано, что компоненты «Детралекса» быстрее действуют на причину <text:s/></text:span></text:span><text:span text:style-name="INS"><text:span text:style-name="T15">нарушения работы венозных клапанов и застоя крови.</text:span></text:span></text:p>
      <text:p text:style-name="P38"><text:span text:style-name="INS"><text:span text:style-name="T15">Однако в инструкции по медицинскому применению указано, что продолжительность лечения может составлять до 12 месяцев.</text:span></text:span></text:p>
      <text:p text:style-name="P38"><text:span text:style-name="INS"><text:span text:style-name="T22">Более того </text:span></text:span><text:span text:style-name="INS"><text:span text:style-name="T25">словосочетание «быстрее действует на причину» лишено смысла, поскольку научно не </text:span></text:span><text:span text:style-name="T73">определен порог и критерии, позволяющие рассматривать процесс действия быстрым, поскольку такую характеристику как «быстро» невозможно верифицировать.</text:span></text:p>
      <text:p text:style-name="P38"><text:span text:style-name="T73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</text:span><text:span text:style-name="T73">природе, составе, способе и дате изготовления, назначении, потребительских </text:span><text:span text:style-name="T73">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39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38"><text:span text:style-name="T73">С учетом изложенного при рассмотрении дела Комиссия ФАС России усмотрела признаки нарушения ч</text:span><text:span text:style-name="INS"><text:span text:style-name="T12">асти 6 статьи 24, </text:span></text:span><text:span text:style-name="INS"><text:span text:style-name="T27">пунктов 1, 2 части 3 статьи 5 Федерального закона «О рекламе» в рекламе </text:span></text:span><text:span text:style-name="INS"><text:span text:style-name="T14">лекарственного препарата «Детралекс» распространявшейся на телеканалах «ТВ-3 Россия», «Первый канал», «Россия 1», «Петербург — 5 канал», «ТВ-Центр-Москва» в феврале — июле 2016 года.</text:span></text:span></text:p>
      <text:p text:style-name="P33"><text:span text:style-name="INS"><text:span text:style-name="T16">Для подготовки позиции </text:span></text:span><text:span text:style-name="INS"><text:span text:style-name="T33">АО</text:span></text:span><text:span text:style-name="INS"><text:span text:style-name="T2"> «Сервье» и представления дополнительных документов и материалов, Комиссия ФАС России сочла необходимым отложить рассмотрения дела.</text:span></text:span></text:p>
      <text:p text:style-name="P45">На основании изложенного, </text:p>
      <text:p text:style-name="P42">ОПРЕДЕЛИЛА:</text:p>
      <text:list xml:id="list2866425594765576719" text:style-name="L2">
        <text:list-item>
          <text:p text:style-name="P52"><text:span text:style-name="T70">Рассмотрение дела </text:span><text:span text:style-name="T68">№</text:span><text:span text:style-name="Основной_20_шрифт_20_абзаца"><text:span text:style-name="T69"> 3-5-1/00-08-17</text:span></text:span><text:span text:style-name="T46"> </text:span><text:span text:style-name="T70">отложить.</text:span></text:p>
        </text:list-item>
        <text:list-item>
          <text:p text:style-name="P52"><text:span text:style-name="apple-style-span"><text:span text:style-name="T42">Назначить дело </text:span></text:span><text:span text:style-name="apple-style-span"><text:span text:style-name="T43">№ </text:span></text:span><text:span text:style-name="Основной_20_шрифт_20_абзаца"><text:span text:style-name="T44">3-5-1/00-08-17 </text:span></text:span><text:span text:style-name="Основной_20_шрифт_20_абзаца"><text:span text:style-name="T42">к</text:span></text:span><text:span text:style-name="apple-style-span"><text:span text:style-name="T42"> рассмотрению на </text:span></text:span><text:span text:style-name="apple-style-span"><text:span text:style-name="T44">29</text:span></text:span><text:span text:style-name="apple-style-span"><text:span text:style-name="T45"> м</text:span></text:span><text:span text:style-name="apple-style-span"><text:span text:style-name="T44">арта 2017</text:span></text:span><text:span text:style-name="apple-style-span"><text:span text:style-name="T42"> </text:span></text:span><text:span text:style-name="apple-style-span"><text:span text:style-name="T44">года </text:span></text:span><text:span text:style-name="apple-style-span"><text:span text:style-name="T42">в </text:span></text:span><text:span text:style-name="apple-style-span"><text:span text:style-name="T44">14 часов « 00 » </text:span></text:span><text:span text:style-name="apple-style-span"><text:span text:style-name="T42">минут </text:span></text:span><text:span text:style-name="apple-style-span"><text:span text:style-name="T11">по адресу: г. Москва, ул. Садовая-Кудринская, д.11, каб. 413 (четвертый этаж) (вн. 674, 474).</text:span></text:span></text:p>
        </text:list-item>
        <text:list-item>
          <text:p text:style-name="P52"><text:span text:style-name="INS"><text:span text:style-name="T40">АО</text:span></text:span><text:span text:style-name="INS"><text:span text:style-name="T4"> «Сервье»</text:span></text:span><text:span text:style-name="apple-style-span"><text:span text:style-name="T39"> </text:span></text:span><text:span text:style-name="Основной_20_шрифт_20_абзаца"><text:span text:style-name="T37">надлежит в срок до 24 марта 2017 года представить ФАС России следующие документы и материалы:</text:span></text:span></text:p>
        </text:list-item>
      </text:list>
      <text:p text:style-name="P41"><text:span text:style-name="Основной_20_шрифт_20_абзаца"><text:span text:style-name="T41">исследование «Сравнение абсорбции микронизированного (Дафлон 500 мг/Детралекс) и немикронизированного 14С-диосмина после перорального приема таблеток у здоровых добровольцев при помощи масс-спектрометрии с ускорителем и метода жидкостно-сцинтиляционного счета», авторы: Р.К. Гарнер, ДЖ.В. Гарнер С. Грегори, М. Ваттам, А. Калам, Д. Леонг; Санд-Хаттон, Великобритания; Журнал Фармацевтических наук, выпуск 91, 32-49 стр., 2002 год;</text:span></text:span></text:p>
      <text:p text:style-name="P41"><text:soft-page-break/><text:span text:style-name="Основной_20_шрифт_20_абзаца"><text:span text:style-name="T41">документы, подтверждающие первенство лекарственного препарата «Детралек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;</text:span></text:span></text:p>
      <text:p text:style-name="P46">письменные объяснения по существу предъявляемых претензий с приложением обосновывающих документов.</text:p>
      <text:p text:style-name="P24"/>
      <text:p text:style-name="P23"><text:span text:style-name="Основной_20_шрифт_20_абзаца"><text:span text:style-name="T3">Все документы должны быть заверены подписью руководителя и печатью </text:span></text:span><text:span text:style-name="INS"><text:span text:style-name="T5">АО</text:span></text:span><text:span text:style-name="INS"><text:span text:style-name="T6"> «Сервье»</text:span></text:span><text:span text:style-name="Основной_20_шрифт_20_абзаца"><text:span text:style-name="T3">. </text:span></text:span></text:p>
      <text:p text:style-name="P23"><text:span text:style-name="Основной_20_шрифт_20_абзаца"><text:span text:style-name="T10"/></text:span></text:p>
      <text:p text:style-name="P31"><text:span text:style-name="T23">Явка представителей </text:span><text:span text:style-name="INS"><text:span text:style-name="T7">АО</text:span></text:span><text:span text:style-name="INS"><text:span text:style-name="T8"> «Сервье»</text:span></text:span><text:span text:style-name="T23">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 № 3-5-1/00-08-17).</text:span>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DAF5E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2079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DAF5E2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13:12.11</meta:creation-date>
    <meta:generator>OpenOffice.org/3.4.1$Win32 OpenOffice.org_project/341m1$Build-9593</meta:generator>
    <dc:date>2017-03-06T20:43:01.07</dc:date>
    <meta:document-statistic meta:table-count="0" meta:image-count="1" meta:object-count="0" meta:page-count="6" meta:paragraph-count="71" meta:word-count="1917" meta:character-count="15078"/>
    <meta:user-defined meta:name="Поле 1"/>
    <meta:user-defined meta:name="Поле 2"/>
    <meta:user-defined meta:name="Поле 3"/>
    <meta:user-defined meta:name="Поле 4"/>
  </office:meta>
</office:document-meta>
</file>