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29F0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1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20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30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 style:master-page-name="First_20_Page">
      <style:paragraph-properties fo:margin-left="9.155cm" fo:margin-right="0cm" fo:margin-top="0cm" fo:margin-bottom="0cm" fo:line-height="100%" fo:text-indent="0cm" style:auto-text-indent="false" style:page-number="auto" fo:break-before="pag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P33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" fo:background-color="#ffffff"/>
    </style:style>
    <style:style style:name="T4" style:family="text">
      <style:text-properties fo:color="#000000" style:font-name="Times New Roman" fo:language="en" fo:country="US" fo:background-color="#ffffff"/>
    </style:style>
    <style:style style:name="T5" style:family="text">
      <style:text-properties fo:color="#000000" style:font-name="Times New Roman" fo:language="en" fo:country="US" fo:background-color="transparent"/>
    </style:style>
    <style:style style:name="T6" style:family="text">
      <style:text-properties fo:color="#000000" style:font-name="Times New Roman" fo:language="ru" fo:country="RU" fo:background-color="transparent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font-name="Times New Roman1" fo:background-color="#ffffff" style:font-name-complex="Times New Roman"/>
    </style:style>
    <style:style style:name="T15" style:family="text">
      <style:text-properties fo:color="#000000" style:font-name="Times New Roman1" fo:language="ru" fo:country="RU" fo:background-color="#ffffff" style:font-name-complex="Times New Roman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name-complex="Times New Roman"/>
    </style:style>
    <style:style style:name="T22" style:family="text">
      <style:text-properties fo:language="ru" fo:country="RU" fo:background-color="#ffffff"/>
    </style:style>
    <style:style style:name="T23" style:family="text">
      <style:text-properties fo:language="en" fo:country="US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language="en" fo:country="US"/>
    </style:style>
    <style:style style:name="T28" style:family="text">
      <style:text-properties fo:background-color="#ffffff"/>
    </style:style>
    <style:style style:name="T29" style:family="text">
      <style:text-properties style:font-name-complex="Times New Roman"/>
    </style:style>
    <style:style style:name="T30" style:family="text">
      <style:text-properties fo:font-weight="bold" style:font-name-complex="Times New Roman"/>
    </style:style>
    <style:style style:name="T3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1dcb95-305a-456e-aafa-b50735feb255" text:name="BossProviderVariable"/>
      </text:user-field-decls>
      <text:p text:style-name="P31"/>
      <text:p text:style-name="P11">ОПРЕДЕЛЕНИЕ </text:p>
      <text:p text:style-name="P11">об истребовании дополнительных необходимых </text:p>
      <text:p text:style-name="P11">материалов по делу об административном правонарушении </text:p>
      <text:p text:style-name="P8"><text:span text:style-name="T3">№</text:span><text:span text:style-name="T4"> </text:span><text:span text:style-name="T5">223ФЗ-</text:span><text:span text:style-name="T6">351</text:span><text:span text:style-name="T5">/16/АК</text:span><text:span text:style-name="T6">119</text:span><text:span text:style-name="T5">-17</text:span></text:p>
      <text:p text:style-name="P10"/>
      <text:p text:style-name="P12">«<text:span text:style-name="T23">0</text:span><text:span text:style-name="T20">6»</text:span> марта<text:span text:style-name="T20"> </text:span>201<text:span text:style-name="T23">7</text:span> <text:s text:c="95"/>Москва</text:p>
      <text:p text:style-name="P9"/>
      <text:p text:style-name="P21">Я,<text:span text:style-name="T24"> </text:span><text:span text:style-name="T27">&lt;...&gt;</text:span>, рассмотрев материалы дела об а<text:span text:style-name="T28">дминистративном правонарушении, возбужденного определением от </text:span><text:span text:style-name="T22">06.03.2017</text:span><text:span text:style-name="T28"> по делу </text:span><text:span text:style-name="T3">№</text:span><text:span text:style-name="T4"> </text:span><text:span text:style-name="T5">223ФЗ-</text:span><text:span text:style-name="T6">351</text:span><text:span text:style-name="T5">/16/АК</text:span><text:span text:style-name="T6">119</text:span><text:span text:style-name="T5">-17 </text:span><text:span text:style-name="T28">в отношении </text:span><text:span text:style-name="Основной_20_шрифт_20_абзаца"><text:span text:style-name="T7">ОАО «Российские железные дороги» (ИНН 7708503727, КПП 770801001, ОГРН 1037739877295)</text:span></text:span><text:span text:style-name="Основной_20_шрифт_20_абзаца"><text:span text:style-name="T8"> </text:span></text:span><text:span text:style-name="T28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28">руководствуясь статьей 26.10 КоАП,</text:p>
      <text:p text:style-name="P28"/>
      <text:p text:style-name="P11">ОПРЕДЕЛИЛА:</text:p>
      <text:p text:style-name="P11"/>
      <text:p text:style-name="P13"><text:span text:style-name="T14"><text:tab/>ОАО «Российские железные дороги» </text:span><text:span text:style-name="T15">(ИНН 7708503727, КПП 770801001, ОГРН 1037739877295) </text:span><text:span text:style-name="T14">(далее - Заказчик)</text:span><text:span text:style-name="T29"> надлежит </text:span><text:span text:style-name="T30">в трехдневный срок</text:span><text:span text:style-name="T29"> со дня получения настоящего определения представить в ФАС России следующие документы:</text:span></text:p>
      <text:p text:style-name="P17"><text:span text:style-name="Основной_20_шрифт_20_абзаца"><text:span text:style-name="T26"><text:tab/>1. Надлежащим образом заверенную копию извещения о </text:span></text:span><text:span text:style-name="Основной_20_шрифт_20_абзаца"><text:span text:style-name="T10">проведении </text:span></text:span><text:span text:style-name="Основной_20_шрифт_20_абзаца"><text:span text:style-name="T13">открытого </text:span></text:span><text:span text:style-name="Основной_20_шрифт_20_абзаца"><text:span text:style-name="T16">конкурса </text:span></text:span><text:span text:style-name="Основной_20_шрифт_20_абзаца"><text:span text:style-name="T18">№ 1024/ОКЭ-РЖДС/16 на право заключения договора поставки форменной одежды для нужд ОАО «РЖД» и ДЗО (извещение № 31603726686)</text:span></text:span><text:span text:style-name="Основной_20_шрифт_20_абзаца"><text:span text:style-name="T16"> (далее - Конкурс)</text:span></text:span><text:span text:style-name="Основной_20_шрифт_20_абзаца"><text:span text:style-name="T11">;</text:span></text:span></text:p>
      <text:p text:style-name="P17"><text:span text:style-name="Основной_20_шрифт_20_абзаца"><text:span text:style-name="T11"><text:tab/>2. Надлежащим образом заверенную копию Конкурсной документации;</text:span></text:span></text:p>
      <text:p text:style-name="P17"><text:span text:style-name="Основной_20_шрифт_20_абзаца"><text:span text:style-name="T11"><text:tab/>3. Надлежащим образом заверенную копию заявки </text:span></text:span><text:span text:style-name="Основной_20_шрифт_20_абзаца"><text:span text:style-name="T12">ООО ПК «Экспоторг</text:span></text:span><text:span text:style-name="Основной_20_шрифт_20_абзаца"><text:span text:style-name="T19">, поданную к участию в </text:span></text:span><text:span text:style-name="Основной_20_шрифт_20_абзаца"><text:span text:style-name="T17">Конкурсе</text:span></text:span><text:span text:style-name="Основной_20_шрифт_20_абзаца"><text:span text:style-name="T19">;</text:span></text:span></text:p>
      <text:p text:style-name="P17"><text:span text:style-name="Основной_20_шрифт_20_абзаца"><text:span text:style-name="T19"><text:tab/>4. Надлежащим образом заверенные копии протоколов, составленных в ходе проведения </text:span></text:span><text:span text:style-name="Основной_20_шрифт_20_абзаца"><text:span text:style-name="T17">Конкурсе </text:span></text:span><text:span text:style-name="Основной_20_шрифт_20_абзаца"><text:span text:style-name="T19">;</text:span></text:span></text:p>
      <text:p text:style-name="P17"><text:span text:style-name="Основной_20_шрифт_20_абзаца"><text:span text:style-name="T11"><text:tab/>5</text:span></text:span><text:span text:style-name="Основной_20_шрифт_20_абзаца"><text:span text:style-name="T26">. Надлежащим образом заверенную копию документа, возлагающего на должностное лицо Заказчика ответственность за принятие решения об отказе в допуске к участию в </text:span></text:span><text:span text:style-name="Основной_20_шрифт_20_абзаца"><text:span text:style-name="T17">Конкурсе </text:span></text:span><text:span text:style-name="Основной_20_шрифт_20_абзаца"><text:span text:style-name="T16">ООО ПК «Экспоторг»</text:span></text:span><text:span text:style-name="Основной_20_шрифт_20_абзаца"><text:span text:style-name="T26"> (далее — Должностное лицо);</text:span></text:span></text:p>
      <text:p text:style-name="P17"><text:span text:style-name="Основной_20_шрифт_20_абзаца"><text:span text:style-name="T26"><text:tab/>6</text:span></text:span><text:span text:style-name="T25">. Надлежащим образом заверенную копию должностного регламента (должностной инструкции) Должностного лица;</text:span></text:p>
      <text:p text:style-name="P4"><text:span text:style-name="T1"><text:tab/>7. 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">(в случае увольнения либо перевода на другую должность – приказ об увольнении/переводе совместно с приказом о назначении на ранее занимаемую </text:span><text:soft-page-break/><text:span text:style-name="T2">должность)</text:span><text:span text:style-name="T1"> в </text:span><text:span text:style-name="Основной_20_шрифт_20_абзаца"><text:span text:style-name="T9">ОАО «Российские железные дороги»</text:span></text:span><text:span text:style-name="T1"> Должностного лица;</text:span></text:p>
      <text:p text:style-name="P5"><text:span text:style-name="Основной_20_шрифт_20_абзаца"><text:span text:style-name="T31"><text:tab/>8. Паспортные данные, а также дату и место рождения, место жительства и место фактического проживания Должностного лица.</text:span></text:span></text:p>
      <text:p text:style-name="P5"><text:span text:style-name="Основной_20_шрифт_20_абзаца"><text:span text:style-name="T31"/></text:span></text:p>
      <text:p text:style-name="P7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6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29"/>
      <text:p text:style-name="P2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29F0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429F0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8:20:44.08</meta:creation-date>
    <meta:generator>OpenOffice.org/3.4.1$Win32 OpenOffice.org_project/341m1$Build-9593</meta:generator>
    <dc:date>2017-03-06T20:48:06.60</dc:date>
    <meta:document-statistic meta:table-count="0" meta:image-count="1" meta:object-count="0" meta:page-count="2" meta:paragraph-count="22" meta:word-count="309" meta:character-count="2579"/>
    <meta:user-defined meta:name="Поле 1"/>
    <meta:user-defined meta:name="Поле 2"/>
    <meta:user-defined meta:name="Поле 3"/>
    <meta:user-defined meta:name="Поле 4"/>
  </office:meta>
</office:document-meta>
</file>