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BE0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15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en" fo:country="US" fo:font-style="normal" style:text-underline-style="none" fo:font-weight="normal" fo:background-color="#ffffff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weight="normal" fo:background-color="#ffff00" style:font-size-asian="13pt" style:language-asian="zh" style:country-asian="CN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language="ru" fo:country="RU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33" style:family="paragraph" style:parent-style-name="Text_20_body">
      <style:paragraph-properties fo:margin-left="9.869cm" fo:margin-right="0cm" fo:margin-top="0cm" fo:margin-bottom="0.011cm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3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font-weight="normal" fo:background-color="#ffff00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style:letter-kerning="tru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letter-spacing="normal" fo:font-style="normal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21" style:family="text">
      <style:text-properties fo:font-variant="normal" fo:text-transform="none" fo:letter-spacing="normal" fo:font-style="normal" style:letter-kerning="true" fo:background-color="transparent" style:font-name-asian="SimSun" style:language-asian="zh" style:country-asian="CN" style:font-name-complex="Times New Roman3" style:language-complex="hi" style:country-complex="IN"/>
    </style:style>
    <style:style style:name="T22" style:family="text">
      <style:text-properties fo:font-variant="normal" fo:text-transform="none" fo:letter-spacing="normal" fo:font-style="normal" style:letter-kerning="true" fo:background-color="transparent" style:font-name-asian="SimSun" style:language-asian="en" style:country-asian="US" style:font-name-complex="Mangal" style:language-complex="hi" style:country-complex="IN"/>
    </style:style>
    <style:style style:name="T23" style:family="text">
      <style:text-properties fo:font-variant="normal" fo:text-transform="none" fo:letter-spacing="normal" fo:font-style="normal" style:letter-kerning="true" fo:background-color="transparent" style:font-name-asian="SimSun" style:language-asian="en" style:country-asian="US" style:font-name-complex="Times New Roman3" style:language-complex="hi" style:country-complex="IN"/>
    </style:style>
    <style:style style:name="T24" style:family="text">
      <style:text-properties fo:font-variant="normal" fo:text-transform="none" fo:letter-spacing="normal" fo:font-style="normal" style:text-underline-style="none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font-size="13pt" fo:letter-spacing="normal" fo:language="ru" fo:country="RU" fo:font-style="normal" fo:font-weight="normal" style:letter-kerning="true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weight="bold"/>
    </style:style>
    <style:style style:name="T30" style:family="text">
      <style:text-properties fo:color="#000000" fo:font-weight="bold" fo:background-color="transparent"/>
    </style:style>
    <style:style style:name="T31" style:family="text">
      <style:text-properties fo:color="#000000" fo:font-weight="bold" fo:background-color="transparent" style:font-weight-asian="bold" style:font-weight-complex="bold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fo:font-weight="bold"/>
    </style:style>
    <style:style style:name="T35" style:family="text">
      <style:text-properties fo:color="#000000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3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7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38" style:family="text">
      <style:text-properties fo:color="#000000" style:font-name="Times New Roman" fo:language="ru" fo:country="RU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39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40" style:family="text">
      <style:text-properties fo:color="#000000" style:font-name="Times New Roman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1" style:family="text">
      <style:text-properties fo:color="#000000" style:font-name="Times New Roman" fo:language="ru" fo:country="RU" fo:font-style="normal" style:text-underline-style="none" fo:font-weight="normal" style:letter-kerning="true" fo:background-color="transparent" style:font-name-asian="Segoe UI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3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45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46" style:family="text">
      <style:text-properties fo:color="#000000" fo:font-style="normal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47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3" style:font-weight-complex="normal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font-name="Times New Roman1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52" style:family="text">
      <style:text-properties fo:color="#000000" fo:font-weight="normal" style:letter-kerning="true" fo:background-color="transparent" style:font-name-asian="Segoe UI" style:language-asian="zh" style:country-asian="CN" style:font-weight-asian="normal" style:font-name-complex="Times New Roman3" style:language-complex="hi" style:country-complex="IN" style:font-weight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background-color="transparent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="Times New Roman" fo:language="ru" fo:country="RU" style:font-name-complex="Times New Roman"/>
    </style:style>
    <style:style style:name="T57" style:family="text">
      <style:text-properties style:use-window-font-color="true" style:font-name="Times New Roman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language-asian="zxx" style:country-asian="none" style:language-complex="zxx" style:country-complex="none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background-color="transparent"/>
    </style:style>
    <style:style style:name="T61" style:family="text">
      <style:text-properties style:font-name="Times New Roman" fo:font-style="normal" fo:background-color="transparent" style:font-style-asian="normal" style:font-name-complex="Times New Roman3" style:font-style-complex="normal"/>
    </style:style>
    <style:style style:name="T62" style:family="text">
      <style:text-properties style:font-name="Times New Roman" fo:language="ru" fo:country="RU" fo:font-style="normal" fo:background-color="transparent" style:font-style-asian="normal" style:font-name-complex="Times New Roman3" style:font-style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66" style:family="text">
      <style:text-properties fo:language="en" fo:country="US" fo:font-weight="bold" style:font-weight-asian="bold" style:font-weight-complex="bold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fo:language="ru" fo:country="RU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89392c-611d-4ebd-9c88-7c5bcac176ea" text:name="BossProviderVariable"/>
      </text:user-field-decls>
      <text:p text:style-name="P39">О П Р Е Д Е Л Е Н И Е</text:p>
      <text:p text:style-name="P6"><text:span text:style-name="T26">о возбуждении дела</text:span><text:span text:style-name="T27"> № 3-5-11/00-08-17</text:span></text:p>
      <text:p text:style-name="P8">по признакам нарушения законодательства</text:p>
      <text:p text:style-name="P8">Российской Федерации о рекламе</text:p>
      <text:p text:style-name="P5"><text:span text:style-name="T29">02 марта 201</text:span><text:span text:style-name="T34">7</text:span><text:span text:style-name="T29"> г.</text:span><text:span text:style-name="T28">                                                                    <text:s text:c="20"/>              </text:span><text:span text:style-name="T29">г. Москва</text:span></text:p>
      <text:p text:style-name="P10"><text:span text:style-name="T28">Председатель Комиссии ФАС России по рассмотрению дел, возбужденных по признакам нарушения законодательства о рекламе, Доценко А.В., рассмотрев материалы о распространении рекламы </text:span><text:span text:style-name="T36">лекарственного препарата «Мотилиум» в феврале-июле 2016 года в эфире телеканалов </text:span><text:span text:style-name="T37">«Первый канал», «5 канал», «Рен-ТВ», «ТВ-Центр-Москва»</text:span><text:span text:style-name="T33">,</text:span></text:p>
      <text:p text:style-name="P15">УСТАНОВИЛ:</text:p>
      <text:p text:style-name="P22">Реклама лекарственного препарата «Мотилиум» распространялась на телек<text:span text:style-name="T54">аналах «Первый канал», «5 канал», «Рен-ТВ», «ТВ-Центр-Москва» в феврале — июле 2016 года.</text:span></text:p>
      <text:p text:style-name="P23">В рекламном ролике сообщается: «Запусти дачный сезон. Частые пикники и шашлыки могут нарушить пищеварение».</text:p>
      <text:p text:style-name="P37"><text:span text:style-name="Основной_20_шрифт_20_абзаца"><text:span text:style-name="T39">Далее в рекламе демонстрируется препарат «Мотилиум», надпись «в 50 раз быстрее*» и сноска, выполненная мелким шрифтом на 1/60 площади кадра и демонстриуемая в течение 3 секунд: «*По сравнению с Мотилиум, таблетками, покрытыми пленочной оболочкой».</text:span></text:span></text:p>
      <text:p text:style-name="P37"><text:span text:style-name="Основной_20_шрифт_20_абзаца"><text:span text:style-name="T39">Данный видеоряд сопровождается аудиосообщением: «Таблетки Мотилиум растворяются в 50 раз быстрее и помогают желудку</text:span></text:span><text:span text:style-name="Основной_20_шрифт_20_абзаца"><text:span text:style-name="T35">».</text:span></text:span></text:p>
      <text:p text:style-name="P38"><text:span text:style-name="Основной_20_шрифт_20_абзаца"><text:span text:style-name="T51">Завершается рекламный ролик показом упаковки препарата «Мотилиум», сообщением: «</text:span></text:span><text:span text:style-name="Основной_20_шрифт_20_абзаца"><text:span text:style-name="T35">Мотилиум, запусти пищеварение»</text:span></text:span><text:span text:style-name="Основной_20_шрифт_20_абзаца"><text:span text:style-name="T51">», приведенным в форме текста, а также озвученным диктором, и надписью, </text:span></text:span><text:span text:style-name="Основной_20_шрифт_20_абзаца"><text:span text:style-name="T35">выполненной мелким шрифтом на 1/60 площади кадра и</text:span></text:span><text:span text:style-name="Основной_20_шрифт_20_абзаца"><text:span text:style-name="T51"> размещенной в нижней части экрана: «</text:span></text:span><text:span text:style-name="T54">Воздействует на мускулатуру желудка, ускоряет пищеварение».</text:span></text:p>
      <text:p text:style-name="P22"><text:span text:style-name="T54">В соответствии <text:s/>с регистрационным у</text:span>достоверением П № <text:s/>011655/01 от 04.08.2010 «Мотилиум» зарегистрирован в качестве лекарственного препарата.</text:p>
      <text:p text:style-name="P12">Использованное в рекламе утверждение в отношении <text:span text:style-name="INS"><text:span text:style-name="T45">лекарственного препарата </text:span></text:span><text:span text:style-name="INS"><text:span text:style-name="T47">«М</text:span></text:span><text:span text:style-name="INS"><text:span text:style-name="T44">отилиум</text:span></text:span><text:span text:style-name="INS"><text:span text:style-name="T47">» </text:span></text:span><text:span text:style-name="INS"><text:span text:style-name="T44">о том, что таблетки </text:span></text:span>«<text:span text:style-name="Основной_20_шрифт_20_абзаца"><text:span text:style-name="T52">растворяются </text:span></text:span><text:span text:style-name="Основной_20_шрифт_20_абзаца"><text:span text:style-name="T46">в 50 раз быстрее*</text:span></text:span>» <text:s/>указывает на превосходство данного лекарственного препарата в сравнении с иными препаратами, предназначенные для улучшения пищеварения.</text:p>
      <text:p text:style-name="P30">Вместе с тем в<text:span text:style-name="T56"> тексте сноски </text:span><text:span text:style-name="Основной_20_шрифт_20_абзаца"><text:span text:style-name="T38">указывается</text:span></text:span><text:span text:style-name="T56">, что таблетки Мотилиум всасываются в 50 раз быстрее только по сравнению с таблетками Мотилиум, покрытыми пленочной оболочкой.</text:span></text:p>
      <text:p text:style-name="P21"><text:span text:style-name="INS"><text:span text:style-name="T40">Однако форма и условия размещения рекламы не позволяют потребителям воспринять (прочитать) текст данной сноски, обосновывающей утверждение «растворяются в 50 раз быстрее», ввиду мелкого шрифта и краткого времени показа.</text:span></text:span></text:p>
      <text:p text:style-name="P17"><text:span text:style-name="INS"><text:span text:style-name="T48">Формальное присутствие в рекламе данной информации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17"><text:soft-page-break/><text:span text:style-name="INS"><text:span text:style-name="T48">Вместе с тем данная информация является существенной для раскрытия смысла утверждения «растворяются в 50 раз быстрее»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17"><text:span text:style-name="INS"><text:span text:style-name="T48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21"><text:span text:style-name="INS"><text:span text:style-name="T40">Соответственно, потребители не получают информацию, на основании которой делается утверждение о превосходстве лекарственного препарата «Мотилиум» по быстроте растворения таблеток над другими препаратам аналогичного действия, что искажает смысл рекламы и вводит потребителей в заблуждение.</text:span></text:span></text:p>
      <text:p text:style-name="P30"><text:span text:style-name="T43">Следовательно, рекламное утверждение «</text:span><text:span text:style-name="Основной_20_шрифт_20_абзаца"><text:span text:style-name="T41">растворяются в 50 раз быстрее</text:span></text:span><text:span text:style-name="T43">», основанное только на сравнении с </text:span><text:span text:style-name="T57">таблетками Мотилиум, покрытыми пленочной оболочкой</text:span><text:span text:style-name="T43">, <text:s/>некорректно, </text:span><text:span text:style-name="T53">создает не соответствующее действительности представление о преимуществах рекламируемого товара перед находящимися в обороте товаров других изготовителей,</text:span><text:span text:style-name="T43"> и искажает смысл рекламы и вводит потребителя в заблуждение ввиду нечитаемости сноски, обосновывающей данное утверждение.</text:span></text:p>
      <text:p text:style-name="P30"><text:span text:style-name="T64">В соответствии с <text:s/></text:span><text:span text:style-name="T61">п</text:span><text:span text:style-name="T62">унктом</text:span><text:span text:style-name="T61"> 1 части 2 статьи 5 Федерального закона «О рекламе» н</text:span><text:span text:style-name="T64">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p>
      <text:p text:style-name="P31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ется другими продавцами.</text:p>
      <text:p text:style-name="P16"><text:span text:style-name="INS"><text:span text:style-name="T65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32"><text:span text:style-name="T63">С учетом изложенного, </text:span><text:span text:style-name="INS"><text:span text:style-name="T20">в рекламе </text:span></text:span><text:span text:style-name="INS"><text:span text:style-name="T22">лекарственного препарата </text:span></text:span><text:span text:style-name="INS"><text:span text:style-name="T23">«Мотилиум»</text:span></text:span><text:span text:style-name="INS"><text:span text:style-name="T20">, распространявшейся </text:span></text:span><text:span text:style-name="INS"><text:span text:style-name="T21">в феврале — июле 2016 года</text:span></text:span><text:span text:style-name="INS"><text:span text:style-name="T20"> в эфире телеканалов </text:span></text:span><text:span text:style-name="INS"><text:span text:style-name="T23">«Первый канал», «5 канал», «Рен-ТВ», «ТВ-Центр-Москва»</text:span></text:span><text:span text:style-name="INS"><text:span text:style-name="T20">, усматриваются признаки нарушения </text:span></text:span><text:span text:style-name="INS"><text:span text:style-name="T24">пункта 1 части 2 и пункта 1 части 3</text:span></text:span><text:span text:style-name="INS"><text:span text:style-name="T20"> статьи 5, части 7 статьи 5 Федерального закона «О рекламе».</text:span></text:span></text:p>
      <text:p text:style-name="P18">В соответствии с частью 6 статьи 38 Федерального закона «О рекламе» рекламодатель несет ответственность за нарушение требований части 2, 3, 7 статьи 5 Федерального закона «О рекламе».</text:p>
      <text:p text:style-name="P20"><text:span text:style-name="INS"><text:span text:style-name="T19">Рекламодателем указанной рекламы является </text:span></text:span><text:span text:style-name="Основной_20_шрифт_20_абзаца"><text:span text:style-name="T16">ООО «Джонсон </text:span></text:span><text:span text:style-name="Основной_20_шрифт_20_абзаца"><text:span text:style-name="T18">&amp; </text:span></text:span><text:span text:style-name="Основной_20_шрифт_20_абзаца"><text:span text:style-name="T16">Джонсон» (</text:span></text:span><text:span text:style-name="Основной_20_шрифт_20_абзаца"><text:span text:style-name="T17">юридический адрес: ул.Крылатская, д.17, корп.2, г. Москва, 121614, ОГРН </text:span></text:span><text:soft-page-break/><text:span text:style-name="Основной_20_шрифт_20_абзаца"><text:span text:style-name="T17">1027725022940; ИНН/КПП 7725216105/773101001, дата регистрации 23.12.2002</text:span></text:span><text:span text:style-name="Основной_20_шрифт_20_абзаца"><text:span text:style-name="T16">).</text:span></text:span></text:p>
      <text:p text:style-name="P19"><text:span text:style-name="INS"><text:span text:style-name="T13">На основании </text:span></text:span><text:span text:style-name="INS"><text:span text:style-name="T14">пункта 1 части 2, пункта 1 части 3, части 7 статьи 5</text:span></text:span><text:span text:style-name="INS"><text:span text:style-name="T15">,</text:span></text:span><text:span text:style-name="INS"><text:span text:style-name="T13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1">ОПРЕДЕЛИЛ:</text:p>
      <text:p text:style-name="P10">1. Возбудить производство по делу № 3-5-11/00-08-17 по признакам нарушения законодательства Российской Федерации о рекламе.</text:p>
      <text:p text:style-name="P10">2. Признать лицом, участвующим в деле:</text:p>
      <text:p text:style-name="P10">лицо, в действиях которого содержатся признаки нарушения законодательства о рекламе: </text:p>
      <text:p text:style-name="P19"><text:span text:style-name="Основной_20_шрифт_20_абзаца"><text:span text:style-name="T7">ООО «Джонсон </text:span></text:span><text:span text:style-name="Основной_20_шрифт_20_абзаца"><text:span text:style-name="T9">&amp; </text:span></text:span><text:span text:style-name="Основной_20_шрифт_20_абзаца"><text:span text:style-name="T7">Джонсон» (</text:span></text:span><text:span text:style-name="Основной_20_шрифт_20_абзаца"><text:span text:style-name="T8">юридический адрес: ул.Крылатская, д.17, корп.2, г. Москва, 121614, ОГРН 1027725022940; ИНН/КПП 7725216105/773101001, дата регистрации 23.12.2002</text:span></text:span><text:span text:style-name="Основной_20_шрифт_20_абзаца"><text:span text:style-name="T7">).</text:span></text:span></text:p>
      <text:p text:style-name="P10"><draw:frame draw:style-name="fr1" draw:name="Врезка3" text:anchor-type="paragraph" svg:x="0.499cm" svg:y="28.7cm" svg:width="4.8cm" draw:z-index="1"><draw:text-box fo:min-height="0.041cm"><text:p text:style-name="Frame_20_contents">Идентификатор</text:p></draw:text-box></draw:frame>3. <text:span text:style-name="T28">Назначить дело </text:span>№ 3-5-1/00-08-16 <text:span text:style-name="T28">к рассм</text:span><text:span text:style-name="T48">отрению на </text:span><text:span text:style-name="T31">29 марта 2017 в 14 часов 30 минут</text:span><text:span text:style-name="T30"> </text:span><text:span text:style-name="T48">по адресу: г. Москва, ул. Садовая-Кудринская, д. 11, каб. 413, т. 8(499) 755-23-23 (вн. 474).</text:span></text:p>
      <text:p text:style-name="P10"><text:span text:style-name="T54">4. </text:span><text:span text:style-name="INS"><text:span text:style-name="T1"> </text:span></text:span><text:span text:style-name="Основной_20_шрифт_20_абзаца"><text:span text:style-name="T7">ООО «Джонсон </text:span></text:span><text:span text:style-name="Основной_20_шрифт_20_абзаца"><text:span text:style-name="T9">&amp; </text:span></text:span><text:span text:style-name="Основной_20_шрифт_20_абзаца"><text:span text:style-name="T7">Джонсон» </text:span></text:span><text:span text:style-name="T36"><text:s/></text:span><text:span text:style-name="T48">надлежит в срок </text:span><text:span text:style-name="T31">до 27 марта 2017</text:span><text:span text:style-name="T32"> года</text:span><text:span text:style-name="T28"> представить ФАС России следующие документы и материалы:</text:span></text:p>
      <text:p text:style-name="P13"/>
      <text:p text:style-name="P24"><text:span text:style-name="T55">копии учредительных документов </text:span><text:span text:style-name="Основной_20_шрифт_20_абзаца"><text:span text:style-name="T11">ООО «Джонсон </text:span></text:span><text:span text:style-name="Основной_20_шрифт_20_абзаца"><text:span text:style-name="T12">&amp; </text:span></text:span><text:span text:style-name="Основной_20_шрифт_20_абзаца"><text:span text:style-name="T11">Джонсон»</text:span></text:span><text:span text:style-name="T55"> </text:span>(устав, свидетельство о <text:span text:style-name="T58">постановке</text:span> на налоговый учёт, свидетельство ЕГРЮЛ и иные) с по<text:span text:style-name="T28">следующими изменениями;</text:span></text:p>
      <text:p text:style-name="P27">копии документов, подтверждающих полномочия генерального директора;</text:p>
      <text:p text:style-name="P24">копии разрешительных документов (регистрационного удостоверения, лицензии на производство и пр.) на лекарственны<text:span text:style-name="T49">й препарат «Мотилиум»</text:span>;</text:p>
      <text:p text:style-name="P24">копии инструкции по применению лекарственного препарата <text:span text:style-name="T49">«Мотилиум»</text:span>;</text:p>
      <text:p text:style-name="P26"><text:span text:style-name="T59">копии договоров, платежных поручений и иных финансовых документов, на </text:span><text:span text:style-name="T59">основании которых распространялась реклама лекарственного препарата </text:span><text:span text:style-name="T50">«Мотилиум»</text:span><text:span text:style-name="T36"> </text:span><text:span text:style-name="T37"><text:s/>на телеканалах </text:span><text:span text:style-name="INS"><text:span text:style-name="T3">«Первый канал», «5 канал», «Рен-ТВ», «ТВ-Центр-Москва»</text:span></text:span><text:span text:style-name="INS"><text:span text:style-name="T4"> <text:s/>и пр.</text:span></text:span><text:span text:style-name="T37"> в феврале — июле 2016 года</text:span><text:span text:style-name="T59">;</text:span></text:p>
      <text:p text:style-name="P26"><text:span text:style-name="T59">копи</text:span><text:span text:style-name="T60">и рекламы (макеты, образцы и пр.) </text:span><text:span text:style-name="T42">лекарственного препарата </text:span><text:span text:style-name="T50">«Детралекс», распространявшейся</text:span><text:span text:style-name="T36"> </text:span><text:span text:style-name="T37"><text:s/>на телеканалах </text:span><text:span text:style-name="INS"><text:span text:style-name="T3">«Первый канал», «5 канал», «Рен-ТВ», «ТВ-Центр-Москва»</text:span></text:span><text:span text:style-name="T37"> в феврале — июле 2016 года</text:span><text:span text:style-name="T60">;</text:span></text:p>
      <text:p text:style-name="P25">письменные объяснения по существу предъявляемых претензий.</text:p>
      <text:p text:style-name="P14"/>
      <text:p text:style-name="P10"><text:span text:style-name="T28">Все документы должны быть заверены подписью руководителя и печатью </text:span><text:span text:style-name="Основной_20_шрифт_20_абзаца"><text:span text:style-name="T7">ООО «Джонсон </text:span></text:span><text:span text:style-name="Основной_20_шрифт_20_абзаца"><text:span text:style-name="T9">&amp; </text:span></text:span><text:span text:style-name="Основной_20_шрифт_20_абзаца"><text:span text:style-name="T7">Джонсон»</text:span></text:span><text:span text:style-name="T28">. </text:span></text:p>
      <text:p text:style-name="P10">Явка представителей <text:span text:style-name="Основной_20_шрифт_20_абзаца"><text:span text:style-name="T7">ООО «Джонсон </text:span></text:span><text:span text:style-name="Основной_20_шрифт_20_абзаца"><text:span text:style-name="T9">&amp; </text:span></text:span><text:span text:style-name="Основной_20_шрифт_20_абзаца"><text:span text:style-name="T7">Джонсон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6">обязательна</text:span> (для представителей организаций – подлинная доверенность на представление интересов организации, в том числе по делу № 3-5-11/00-08-17).</text:p>
      <text:p text:style-name="P10"><draw:frame draw:style-name="fr1" draw:name="Врезка4" text:anchor-type="paragraph" svg:x="0.499cm" svg:y="28.7cm" svg:width="4.8cm" draw:z-index="0"><draw:text-box fo:min-height="0.041cm"><text:p text:style-name="Frame_20_contents">Идентификатор</text:p></draw:text-box></draw:frame>Для обеспечения пропусков в здание ФАС России фамилии представителей <text:soft-page-break/>необходимо сообщить заране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82ABE0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82ABE0B8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2017-21497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82ABE0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4:58:29</meta:creation-date>
    <meta:generator>OpenOffice.org/3.4.1$Win32 OpenOffice.org_project/341m1$Build-9593</meta:generator>
    <dc:date>2017-03-06T20:48:48.27</dc:date>
    <meta:document-statistic meta:table-count="0" meta:image-count="2" meta:object-count="0" meta:page-count="4" meta:paragraph-count="51" meta:word-count="1050" meta:character-count="8368"/>
    <meta:user-defined meta:name="Поле 1"/>
    <meta:user-defined meta:name="Поле 2"/>
    <meta:user-defined meta:name="Поле 3"/>
    <meta:user-defined meta:name="Поле 4"/>
  </office:meta>
</office:document-meta>
</file>