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091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30246-6ce3-4687-b886-c4f8c9dd352b" text:name="BossProviderVariable"/>
      </text:user-field-decls>
      <text:p text:style-name="P23"><text:span text:style-name="T23">ОПРЕДЕЛЕНИЕ </text:span></text:p>
      <text:p text:style-name="P8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678/16/АК010</text:span><text:span text:style-name="T6">-</text:span><text:span text:style-name="T9">17</text:span></text:p>
      <text:p text:style-name="P8"/>
      <text:p text:style-name="P11">«06» марта 2017 <text:s text:c="95"/>Москва</text:p>
      <text:p text:style-name="P13"><text:tab/></text:p>
      <text:p text:style-name="P14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20.01.2017 по делу <text:s text:c="28"/></text:span><text:span text:style-name="T6"><text:s/></text:span><text:span text:style-name="T9"><text:s text:c="5"/>№ 223ФЗ-678/16/АК010</text:span><text:span text:style-name="T6">-</text:span><text:span text:style-name="T9">17 </text:span><text:span text:style-name="T1">в отношении ОАО «РЖД» (</text:span><text:span text:style-name="Основной_20_шрифт_20_абзаца"><text:span text:style-name="T13">ИНН 17708503727, КПП 770801001, ОГРН 1037739877295)</text:span>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5">УСТАНОВИЛ:</text:p>
      <text:p text:style-name="P16"><text:tab/></text:p>
      <text:p text:style-name="P16"><text:span text:style-name="T20"><text:tab/>В связи с необходимостью дополнительного изучения материалов дела</text:span><text:span text:style-name="T17">,</text:span><text:span text:style-name="T20"> руководствуясь частью 2 статьи 29.6 КоАП,</text:span></text:p>
      <text:p text:style-name="P18"><text:tab/></text:p>
      <text:p text:style-name="P15">ОПРЕДЕЛИЛ:</text:p>
      <text:p text:style-name="P17"/>
      <text:p text:style-name="P16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5">223ФЗ-678/16/АК010</text:span></text:span><text:span text:style-name="Основной_20_шрифт_20_абзаца"><text:span text:style-name="T14">-</text:span></text:span><text:span text:style-name="Основной_20_шрифт_20_абзаца"><text:span text:style-name="T15">17 </text:span></text:span><text:span text:style-name="Основной_20_шрифт_20_абзаца"><text:span text:style-name="T16">в отношении ОАО «РЖД»</text:span></text:span><text:span text:style-name="T17"> до 10.03.2017.</text:span></text:p>
      <text:p text:style-name="P16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223ФЗ-678/16/АК010</text:span><text:span text:style-name="T12">-</text:span><text:span text:style-name="T11">17</text:span><text:span text:style-name="Основной_20_шрифт_20_абзаца"><text:span text:style-name="T15"> </text:span></text:span><text:span text:style-name="T4">назначить </text:span><text:span text:style-name="T19">на 10</text:span><text:span text:style-name="T18">.03.2017</text:span><text:span text:style-name="T19"> в 15.00</text:span><text:span text:style-name="T4"> по адресу: <text:s text:c="16"/>г. Москва, ул. Садовая Кудринская, д.11, </text:span><text:span text:style-name="T19">каб. 365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C091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6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641(1) </text:p></draw:text-box></draw:frame><draw:frame draw:style-name="Mfr2" draw:name="SpdBarcode" text:anchor-type="paragraph" svg:x="0cm" svg:width="3.6cm" svg:height="0.78cm" draw:z-index="1"><draw:image xlink:href="Pictures/10000201000000780000001AD0C091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09:04.51</meta:creation-date>
    <meta:generator>OpenOffice.org/3.4.1$Win32 OpenOffice.org_project/341m1$Build-9593</meta:generator>
    <dc:date>2017-03-06T20:49:01.12</dc:date>
    <meta:print-date>2017-03-06T14:11:59.87</meta:print-date>
    <meta:document-statistic meta:table-count="0" meta:image-count="1" meta:object-count="0" meta:page-count="1" meta:paragraph-count="18" meta:word-count="175" meta:character-count="1638"/>
    <meta:user-defined meta:name="Поле 1"/>
    <meta:user-defined meta:name="Поле 2"/>
    <meta:user-defined meta:name="Поле 3"/>
    <meta:user-defined meta:name="Поле 4"/>
  </office:meta>
</office:document-meta>
</file>