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5003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635cm" fo:margin-bottom="0.423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6.972cm" style:type="right"/>
        </style:tab-stops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.635cm" fo:margin-bottom="0.423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style:font-name-asian="Times New Roman" style:language-asian="ru" style:country-asian="RU" style:font-name-complex="Times New Roman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681b5-21db-407e-8315-7b34995721b9" text:name="BossProviderVariable"/>
      </text:user-field-decls>
      <text:p text:style-name="P12"><text:span text:style-name="T5"/></text:p>
      <text:p text:style-name="P9"><text:span text:style-name="T8">10.03.2017 в 14:00</text:span><text:span text:style-name="T9"> по адресу (г. Москва, Уланский пер., д. 16, корп. 1, каб. 424) состоится составление протоколов по делам № 4-00-344/00-34-17,<text:line-break/>№ 4-00-388/00-34-17, № 4-00-389/00-34-17, № 4-00-390/00-34-17, № 4-00-391/00-34-17, № 4-00-392/00-34-17, № 4-00-393/00-34-17, № 4-00-394/00-34-17, № 4-00-395/00-34-17, № 4-00-396/00-34-17 об административных правонарушениях </text:span><text:span text:style-name="T13">в отношении</text:span><text:span text:style-name="T9"> специалиста отдела по работе с государственными заказами<text:line-break/>ООО «Петролеум Плюс Владимир» </text:span><text:span text:style-name="T10">&lt;...&gt;</text:span><text:span text:style-name="T9"> по факту не обеспечения поставок продукции по государственному оборонному заказу (государственные контракты: от 26.02.2016 № 65/16, от 25.03.2016 № 89/16).</text:span></text:p>
      <text:p text:style-name="P10"><text:span text:style-name="T11">Паспортные данные для оформления пропуска направить на электронную почту </text:span><text:span text:style-name="T12">eayankevich</text:span><text:span text:style-name="T11">@fas.gov.ru или сообщить по телефону 8 (499) 755-23-23<text:line-break/>(доб. 090-4</text:span><text:span text:style-name="T12">67</text:span><text:span text:style-name="T11">) не позднее, чем за сутки до даты составления протокола.</text:span></text:p>
      <text:p text:style-name="P11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2500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2500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23:17.78</meta:creation-date>
    <meta:generator>OpenOffice.org/3.4.1$Win32 OpenOffice.org_project/341m1$Build-9593</meta:generator>
    <dc:date>2017-03-06T20:49:26.58</dc:date>
    <meta:editing-duration>PT23M49S</meta:editing-duration>
    <meta:editing-cycles>1</meta:editing-cycles>
    <meta:document-statistic meta:table-count="0" meta:image-count="1" meta:object-count="0" meta:page-count="1" meta:paragraph-count="4" meta:word-count="107" meta:character-count="864"/>
    <meta:user-defined meta:name="Поле 1"/>
    <meta:user-defined meta:name="Поле 2"/>
    <meta:user-defined meta:name="Поле 3"/>
    <meta:user-defined meta:name="Поле 4"/>
  </office:meta>
</office:document-meta>
</file>