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C4EB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10.231cm" fo:margin-right="0cm" fo:text-indent="0cm" style:auto-text-indent="false"/>
    </style:style>
    <style:style style:name="P5" style:family="paragraph" style:parent-style-name="Standard">
      <style:paragraph-properties fo:margin-left="10.231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19cm" fo:margin-right="0cm" fo:text-indent="0cm" style:auto-text-indent="false"/>
    </style:style>
    <style:style style:name="P7" style:family="paragraph" style:parent-style-name="Standard">
      <style:paragraph-properties fo:margin-left="0.01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19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1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.019cm" fo:margin-right="0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800000" fo:language="ru" fo:country="RU" fo:font-weight="normal" style:font-weight-asian="normal" style:font-weight-complex="normal"/>
    </style:style>
    <style:style style:name="T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6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7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8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9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b327c9-0785-42dc-ade5-26c10b71ae7d" text:name="BossProviderVariable"/>
      </text:user-field-decls>
      <text:p text:style-name="P20"><text:span text:style-name="T21">ОПРЕДЕЛЕНИЕ </text:span></text:p>
      <text:p text:style-name="P7">О ПРОДЛЕНИИ СРОКА РАССМОТРЕНИЯ ДЕЛА № 1-11-173/00-30-16 О НАРУШЕНИИ АНТИМОНОПОЛЬНОГО ЗАКОНОДАТЕЛЬСТВА</text:p>
      <text:p text:style-name="P8"/>
      <text:p text:style-name="P9">06.03.2017<text:tab/><text:tab/><text:tab/><text:tab/><text:tab/><text:tab/><text:tab/><text:tab/><text:tab/><text:tab/><text:tab/> <text:s/>г. Москва</text:p>
      <text:p text:style-name="P9"/>
      <text:p text:style-name="P9"/>
      <text:p text:style-name="P11"><text:tab/><text:span text:style-name="T1">Комиссия ФАС России по рассмотрению дела № 1-11-173/00-30-16 о нарушении антимонопольного законодательства в составе: </text:span><text:span text:style-name="T4">&lt;...&gt;</text:span><text:span text:style-name="T5">,</text:span></text:p>
      <text:p text:style-name="P10"><text:tab/>рассмотрев дело № 1-11-173/00-30-16 по признакам нарушения <text:span text:style-name="T9">«ЦентрХлебСоюз»</text:span><text:span text:style-name="T11"> </text:span><text:span text:style-name="T9">(ИНН 7701983030, ОГРН 1127747267581, адрес местанахождения: 101000, г. Москва, Кривоколенный пер., д. 5, стр. 4), </text:span><text:span text:style-name="T10">ООО «ТК «Кристалл» (ИНН 4501185159, ОГРН 1134501003152, адрес местанахождения: 630005, Новосибирская область, г. Новосибирск, ул. Николая Островского, д. 37/1, оф. 4), ООО «ЛЕНТОРИС» (ИНН 7715287450, ОГРН 1027739532138, адрес местанахождения: 127055, г. Москва, ул. Новослободская, д. 14/19, кор. 1), ООО «Благовест» (ИНН 2630801645, ОГРН <text:s/>1122651016729, адрес местанахождения: 357209, Ставропольский край, г. Минеральный воды, ул. Новая, д. 9/2), ООО «ТД «МОСАГРОПРОМ» (ИНН 7730680295, ОГРН 1137746081318, адрес местанахождения: 121096, г. Москва, ул. Филевская 2-я, д. 7, кор. 6), ООО «Агропромышленная компания» (ИНН 7728715381, ОГРН 1097746681152, адрес местанахождения: 117292, г. Москва, ул. Профсоюзная, д. 26/44, пом/ком </text:span><text:span text:style-name="T12">II/</text:span><text:span text:style-name="T10">1), ООО «Сервис-Продукт» (ИНН 6161054921, ОГРН 1096193000650, адрес местанахождения: 344023, Ростовская область, г. Ростов-на-Дону, 5-й Каретный пер., д. 13), ООО «Ростовская заготовительно-сбыточная база» (ООО «РЗСБ») (ИНН 6168051609, ОГРН 1026104365858, адрес местанахождения: 344000, Ростовская область, г. Ростов-на-Дону, пр-кт Стачки, д. 245)</text:span> пункта 2 части 1 статьи 11 Федерального закона от 26.07.2006 № 135-ФЗ «О защите конкуренции» (далее — Закон о защите конкуренции), </text:p>
      <text:p text:style-name="P12"/>
      <text:p text:style-name="P12"/>
      <text:p text:style-name="P12"><text:soft-page-break/></text:p>
      <text:p text:style-name="P15"><text:span text:style-name="T7">УСТАНОВИЛА</text:span><text:span text:style-name="T8">:</text:span></text:p>
      <text:p text:style-name="P14"/>
      <text:p text:style-name="P13"><text:tab/>В целях полного и всестороннего рассмотрения дела № <text:s/><text:span text:style-name="T13">1-11-173/00-30-16</text:span></text:p>
      <text:p text:style-name="P3">необходимо получить дополнительные материалы и доказательства.</text:p>
      <text:p text:style-name="P3"><text:tab/>В соответствии с частью 1 статьи 45 Закона о защите конкуренции </text:p>
      <text:p text:style-name="P3"/>
      <text:p text:style-name="P16"><text:span text:style-name="T6">ОПРЕДЕЛИЛА:</text:span><text:span text:style-name="Основной_20_шрифт_20_абзаца"><text:span text:style-name="T14"> </text:span></text:span></text:p>
      <text:p text:style-name="P17"><text:span text:style-name="Основной_20_шрифт_20_абзаца"><text:span text:style-name="T19"><text:s text:c="9"/>Продлить срок рассмотрения дела № </text:span></text:span><text:span text:style-name="Основной_20_шрифт_20_абзаца"><text:span text:style-name="T14">1-11-173/00-30-16</text:span></text:span><text:span text:style-name="Основной_20_шрифт_20_абзаца"><text:span text:style-name="T19"> на шесть месяцев до 05</text:span></text:span><text:span text:style-name="T3">.09.2017 г.</text:span></text:p>
      <text:list xml:id="list511387348619427703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"><text:span text:style-name="Основной_20_шрифт_20_абзаца"><text:span text:style-name="T20"><text:s/><text:tab/></text:span></text:span><text:span text:style-name="Основной_20_шрифт_20_абзаца"><text:span text:style-name="T15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17">Уланский пер., д. 16, стр. 1</text:span></text:span><text:span text:style-name="Основной_20_шрифт_20_абзаца"><text:span text:style-name="T15">) необходимо связаться с Гуленко Дмитрием Александровичем </text:span></text:span><text:span text:style-name="Основной_20_шрифт_20_абзаца"><text:span text:style-name="T18">‒</text:span></text:span><text:span text:style-name="Основной_20_шрифт_20_абзаца"><text:span text:style-name="T15"> старшим государственным инспектором отдела специальных расследований Контрольно-инспекционного управления в сфере ГОЗ (тел: 8-499-755-23-23 (доб. 090-667)), Михайленко Кириллом Дмитриевичем — старшим специалистом 1 разряда Контрольно-инспекционного управления в сфере ГОЗ (тел: (</text:span></text:span><text:span text:style-name="Основной_20_шрифт_20_абзаца"><text:span text:style-name="T16">499</text:span></text:span><text:span text:style-name="Основной_20_шрифт_20_абзаца"><text:span text:style-name="T15">) </text:span></text:span><text:span text:style-name="Основной_20_шрифт_20_абзаца"><text:span text:style-name="T16">755-23-23</text:span></text:span><text:span text:style-name="Основной_20_шрифт_20_абзаца"><text:span text:style-name="T15">, вн. тел.: </text:span></text:span><text:span text:style-name="Основной_20_шрифт_20_абзаца"><text:span text:style-name="T16">090-661</text:span></text:span><text:span text:style-name="Основной_20_шрифт_20_абзаца"><text:span text:style-name="T15">)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C4EB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24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22499(1) </text:p></draw:text-box></draw:frame><draw:frame draw:style-name="Mfr2" draw:name="SpdBarcode" text:anchor-type="paragraph" svg:x="0cm" svg:width="3.6cm" svg:height="0.78cm" draw:z-index="2"><draw:image xlink:href="Pictures/10000201000000780000001A17C4EB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4:08:48.62</meta:creation-date>
    <meta:generator>OpenOffice.org/3.4.1$Win32 OpenOffice.org_project/341m1$Build-9593</meta:generator>
    <meta:editing-duration>PT1M9S</meta:editing-duration>
    <meta:editing-cycles>3</meta:editing-cycles>
    <dc:date>2017-03-09T10:21:31.66</dc:date>
    <meta:print-date>2017-03-07T14:10:00.72</meta:print-date>
    <meta:document-statistic meta:table-count="0" meta:image-count="1" meta:object-count="0" meta:page-count="2" meta:paragraph-count="14" meta:word-count="309" meta:character-count="2509"/>
    <meta:user-defined meta:name="Поле 1"/>
    <meta:user-defined meta:name="Поле 2"/>
    <meta:user-defined meta:name="Поле 3"/>
    <meta:user-defined meta:name="Поле 4"/>
  </office:meta>
</office:document-meta>
</file>