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C266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ff9541-f562-4d21-846e-4dfc229d136e" text:name="BossProviderVariable"/>
      </text:user-field-decls>
      <text:p text:style-name="P13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7">10</text:span><text:span text:style-name="T6">.02.2017</text:span><text:span text:style-name="T5"> № 20-4-4</text:span><text:span text:style-name="T6">036457</text:span><text:span text:style-name="T5">-с, и приняла решение согласовать предельн</text:span><text:span text:style-name="T6">ые</text:span><text:span text:style-name="T5"> отпускные цены, заявленные на перерегистрацию <text:s text:c="17"/>ОАО «АКРИХИН» 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9"><text:tab/>1. Глиформин Пролонг (МНН — Метформин), таблетки пролонгированного действия покрытые пленочной оболочкой, 1000 мг, 30 шт., - банки (1) - пачки картонные, в размере 182,80 руб.</text:p>
      <text:p text:style-name="P7"><text:tab/>2. Глиформин Пролонг (МНН — Метформин), таблетки пролонгированного действия покрытые пленочной оболочкой, 1000 мг, 60 шт., - банки (1) - пачки картонные, в размере 365,61 руб.</text:p>
      <text:p text:style-name="P7"/>
      <text:p text:style-name="P7"/>
      <text:p text:style-name="P7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C266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8150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8150(1) </text:p></draw:text-box></draw:frame><draw:frame draw:style-name="Mfr2" draw:name="SpdBarcode" text:anchor-type="paragraph" svg:x="0cm" svg:width="3.6cm" svg:height="0.78cm" draw:z-index="1"><draw:image xlink:href="Pictures/10000201000000780000001A84C266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0:21:18.99</meta:creation-date>
    <meta:generator>OpenOffice.org/3.4.1$Win32 OpenOffice.org_project/341m1$Build-9593</meta:generator>
    <meta:editing-duration>P0D</meta:editing-duration>
    <meta:editing-cycles>1</meta:editing-cycles>
    <dc:date>2017-03-09T10:27:44.73</dc:date>
    <meta:document-statistic meta:table-count="0" meta:image-count="1" meta:object-count="0" meta:page-count="1" meta:paragraph-count="10" meta:word-count="156" meta:character-count="1313"/>
    <meta:user-defined meta:name="Поле 1"/>
    <meta:user-defined meta:name="Поле 2"/>
    <meta:user-defined meta:name="Поле 3"/>
    <meta:user-defined meta:name="Поле 4"/>
  </office:meta>
</office:document-meta>
</file>