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D25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10.231cm" fo:margin-right="0cm" fo:text-indent="0cm" style:auto-text-indent="false"/>
    </style:style>
    <style:style style:name="P14" style:family="paragraph" style:parent-style-name="Standard">
      <style:paragraph-properties fo:margin-left="10.23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left="10.231cm" fo:margin-right="0cm" fo:text-indent="0cm" style:auto-text-indent="false" style:page-number="auto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2" style:family="text">
      <style:text-properties fo:font-variant="normal" fo:text-transform="none" fo:letter-spacing="normal" fo:language="en" fo:country="US" fo:font-style="normal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3" style:family="text">
      <style:text-properties fo:font-variant="normal" fo:text-transform="none" fo:color="#800000" fo:letter-spacing="normal" fo:language="ru" fo:country="RU" fo:font-style="normal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6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7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8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71327-bb60-4cdc-b146-be1586779fff" text:name="BossProviderVariable"/>
      </text:user-field-decls>
      <text:p text:style-name="P20"/>
      <text:p text:style-name="P15">ОПРЕДЕЛЕНИЕ </text:p>
      <text:p text:style-name="P15">О ПРОДЛЕНИИ СРОКА РАССМОТРЕНИЯ ДЕЛА № 1-11-174/00-30-16 О НАРУШЕНИИ АНТИМОНОПОЛЬНОГО ЗАКОНОДАТЕЛЬСТВА</text:p>
      <text:p text:style-name="P16"/>
      <text:p text:style-name="P17">06.03.2017<text:tab/><text:tab/><text:tab/><text:tab/><text:tab/><text:tab/><text:tab/><text:tab/><text:tab/><text:tab/><text:tab/> <text:s/>г. Москва</text:p>
      <text:p text:style-name="P17"/>
      <text:p text:style-name="P17"/>
      <text:p text:style-name="P18"><text:tab/><text:span text:style-name="T1">Комиссия ФАС России по рассмотрению дела № 1-11-174/00-30-16 о нарушении антимонопольного законодательства в составе: </text:span><text:span text:style-name="T4">&lt;...&gt; </text:span><text:span text:style-name="T5">,</text:span></text:p>
      <text:p text:style-name="P19"><text:tab/>рассмотрев дело № 1-11-174/00-30-16 по признакам нарушения <text:span text:style-name="T9">ООО «БалтПродукт» (ИНН 7728693875, ОГРН 1097746100726, адрес местонахождения: 117593, г. Москва, Соловьиный пр-д, д. 2, оф. 1), ООО «Агропромышленная компания» (ИНН 7728715381, ОГРН 1097746681152 , адрес местонахождения: 117292, г. Москва, ул. Профсоюзная, д. 26/44, пом/ком </text:span><text:span text:style-name="T10">II/</text:span><text:span text:style-name="T9">1), ООО «БМК» (ИНН 7728871327, ОГРН 1147746185619, адрес местонахождения: 117574, г. Москва, пр-д Одоевского, д. 2А, ком. 3), ООО «Балтийская мануфактура» (ООО «БМФ) (ИНН 7801595352, ОГРН 1137847060405, адрес местонахождения: 197349, г. Санкт-Петербург, ул. Репищева, д. 14, лит. Щ), ООО «Волга РБЕ» (ИНН 7726733829, ОГРН 5137746048182 , адрес местонахождения: 117105, г. Москва, Варшавское ш., д. 1, стр. 1-2, ком. 33), ООО «ГК «БТК» (ИНН 7801598794, ОГРН 1137847118243, адрес местонахождения: 195197, г. Санкт-Петербург, Полюстровский пр-т, д. 28, пом. 9-Ж), ООО «КБМ» (ИНН 7804508260, ОГРН 1137847178798, адрес местонахождения: 195197, г. Санкт-Петербург, Полюстровский пр-т, д. 28, литер. Ж), ООО «КЛМ-Энергия» (ИНН 7701963179, ОГРН 1127746521704, адрес местонахождения: 105082, г. Москва, ул. Б. Почтовая, д. 26В, стр. 1), ООО «Коммерческий центр «Север» (ИНН 7701938895, ОГРН 1117746915780, адрес местонахождения: 109388, г. Москва, ул. Полбина, д. 9, квартира общ.), ООО «Оборонпродкомплект» (ИНН 7722826060, ОГРН 5137746097330, адрес местонахождения: </text:span><text:span text:style-name="T11">143005, Московская область, г. Одинцово, ул. Вокзальная, д. </text:span><text:soft-page-break/><text:span text:style-name="T11">39, пом. </text:span><text:span text:style-name="T12">XI), </text:span><text:span text:style-name="T11">ООО «ТД «ЮНИМИЛК» (ИНН 7724844354, ОГРН 1127746642979, адрес местонахождения: 115487, г. Москва, ул. Нагатинская, д. </text:span><text:span text:style-name="T11">16, стр. 9, пом. </text:span><text:span text:style-name="T12">VII, </text:span><text:span text:style-name="T11">ком. 15, оф. 3), ООО «Торговая производственная компания </text:span><text:span text:style-name="T11">«ПродМаркет» (ООО «ТПК «ПродМаркет») (ИНН 5036121760, ОГРН </text:span><text:span text:style-name="T11">1125074009642, адрес местонахождения: 142115, Московская обл., г. Подольск, ул. Правды, д. 28), ООО «Кайдзен-кейтеринг» (ИНН 7801584590, ОГРН 1127847495380, адрес местонахождения: 199106, г. Санкт-Петербург, Линия 22-я В.О., д. 3, корп. 1, литер. М, фактические адреса: <text:s/>143005, Московская область, г. Одинцово, ул. Вокзальная, д. 53; г. Санкт-Петербург, ул. Вербная, д. 1б), ООО «Кайдзен-Клиннинг» (ИНН 7804495814, ОГРН 1127847585898, адрес местонахождения: 197349, г. Санкт-Петербург, ул. Репищева, д. 14, литер Щ, фактические адреса: 143005, Московская область, г. Одинцово, ул. Вокзальная, д. 53; г. Санкт-Петербург, ул. Вербная, д. 1б), ООО «ЦентрХлебСоюз»</text:span><text:span text:style-name="T13"> </text:span><text:span text:style-name="T11">(ИНН 7701983030, ОГРН 1127747267581, адрес местонахождения: 101000, г. Москва, Кривоколенный пер., д. 5, стр. 4), ООО «БОРОДИНО ГРУПП» (ИНН 7722813946, ОГРН 1137746605336, адрес местонахождения: 109052, г. Москва, ул. Нижегородская, д. 29_33, стр. 27), ООО «Агрохолдинг «Подмосковье» (ИНН 5032283618, ОГРН 1145032007438, адрес местонахождения: 143005, Московская область, г. Одинцово, ул. Вокзальная, д. 53), ООО «УК «АК-ГруппСервис» (ИНН 7813575544, ОГРН 1137847446868, адрес местонахождения: 197183, г. Санкт-Петербург, ул. Полевая Сабировская, д. 7, пом. 57), ООО «Промышленный холдинг «Эстия» (ИНН 7722827184, ОГРН 5137746134851, адрес местонахождения: 109316, г. Москва, Остаповский пр-д, д. 5, стр. 6, оф. 312)</text:span> пункта 2 части 1 статьи 11 Федерального закона от 26.07.2006 № 135-ФЗ «О защите конкуренции» (далее — Закон о защите конкуренции), </text:p>
      <text:p text:style-name="P7"/>
      <text:p text:style-name="P7"/>
      <text:p text:style-name="P7"/>
      <text:p text:style-name="P10"><text:soft-page-break/><text:span text:style-name="T7">УСТАНОВИЛА</text:span><text:span text:style-name="T8">:</text:span></text:p>
      <text:p text:style-name="P9"/>
      <text:p text:style-name="P8"><text:tab/>В целях полного и всестороннего рассмотрения дела № <text:s/><text:span text:style-name="T21">1-11-174/00-30-16</text:span></text:p>
      <text:p text:style-name="P12">необходимо получить дополнительные материалы и доказательства.</text:p>
      <text:p text:style-name="P12"><text:tab/>В соответствии с частью 1 статьи 45 Закона о защите конкуренции </text:p>
      <text:p text:style-name="P12"/>
      <text:p text:style-name="P4"><text:span text:style-name="T6">ОПРЕДЕЛИЛА:</text:span><text:span text:style-name="Основной_20_шрифт_20_абзаца"><text:span text:style-name="T14"> </text:span></text:span></text:p>
      <text:p text:style-name="P5"><text:span text:style-name="Основной_20_шрифт_20_абзаца"><text:span text:style-name="T19"><text:s text:c="9"/>Продлить срок рассмотрения дела № </text:span></text:span><text:span text:style-name="Основной_20_шрифт_20_абзаца"><text:span text:style-name="T14">1-11-174/00-30-16</text:span></text:span><text:span text:style-name="Основной_20_шрифт_20_абзаца"><text:span text:style-name="T19"> на шесть месяцев до 05</text:span></text:span><text:span text:style-name="T3">.09.2017 г.</text:span></text:p>
      <text:list xml:id="list27319607063004444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"><text:span text:style-name="Основной_20_шрифт_20_абзаца"><text:span text:style-name="T20"><text:s/><text:tab/></text:span></text:span><text:span text:style-name="Основной_20_шрифт_20_абзаца"><text:span text:style-name="T15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17">Уланский пер., д. 16, стр. 1</text:span></text:span><text:span text:style-name="Основной_20_шрифт_20_абзаца"><text:span text:style-name="T15">) необходимо связаться с Гуленко Дмитрием Александровичем </text:span></text:span><text:span text:style-name="Основной_20_шрифт_20_абзаца"><text:span text:style-name="T18">‒</text:span></text:span><text:span text:style-name="Основной_20_шрифт_20_абзаца"><text:span text:style-name="T15"> старшим государственным инспектором отдела специальных расследований Контрольно-инспекционного управления в сфере ГОЗ (тел: 8-499-755-23-23 (доб. 090-667)), Михайленко Кириллом Дмитриевичем — старшим специалистом 1 разряда Контрольно-инспекционного управления в сфере ГОЗ (тел: (</text:span></text:span><text:span text:style-name="Основной_20_шрифт_20_абзаца"><text:span text:style-name="T16">499</text:span></text:span><text:span text:style-name="Основной_20_шрифт_20_абзаца"><text:span text:style-name="T15">) </text:span></text:span><text:span text:style-name="Основной_20_шрифт_20_абзаца"><text:span text:style-name="T16">755-23-23</text:span></text:span><text:span text:style-name="Основной_20_шрифт_20_абзаца"><text:span text:style-name="T15">, вн. тел.: </text:span></text:span><text:span text:style-name="Основной_20_шрифт_20_абзаца"><text:span text:style-name="T16">090-661</text:span></text:span><text:span text:style-name="Основной_20_шрифт_20_абзаца"><text:span text:style-name="T15">)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D25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22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22527(1) </text:p></draw:text-box></draw:frame><draw:frame draw:style-name="Mfr2" draw:name="SpdBarcode" text:anchor-type="paragraph" svg:x="0cm" svg:width="3.6cm" svg:height="0.78cm" draw:z-index="3"><draw:image xlink:href="Pictures/10000201000000780000001AE51D25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2:53:04.90</meta:creation-date>
    <meta:generator>OpenOffice.org/3.4.1$Win32 OpenOffice.org_project/341m1$Build-9593</meta:generator>
    <meta:editing-duration>PT3M12S</meta:editing-duration>
    <meta:editing-cycles>3</meta:editing-cycles>
    <dc:date>2017-03-09T10:31:00.38</dc:date>
    <meta:print-date>2017-03-07T12:56:23.96</meta:print-date>
    <meta:document-statistic meta:table-count="0" meta:image-count="1" meta:object-count="0" meta:page-count="3" meta:paragraph-count="14" meta:word-count="558" meta:character-count="4345"/>
    <meta:user-defined meta:name="Поле 1"/>
    <meta:user-defined meta:name="Поле 2"/>
    <meta:user-defined meta:name="Поле 3"/>
    <meta:user-defined meta:name="Поле 4"/>
  </office:meta>
</office:document-meta>
</file>