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BE2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15527c-94a0-435b-ac3b-5accbe5d3b52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9</text:span><text:span text:style-name="T6">.</text:span><text:span text:style-name="T7">02</text:span><text:span text:style-name="T6">.201</text:span><text:span text:style-name="T7">7</text:span><text:span text:style-name="T5"> № 20-4-4</text:span><text:span text:style-name="T6">0</text:span><text:span text:style-name="T7">36474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ЗАО «ФармФирма «Со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<text:span text:style-name="T9">Нейпилепт (МНН — Цитиколин), раствор для приема внутрь, 100 мг/мл, 30 мл, флаконы (1) / в комплекте с пипеткой дозирующей и мерным стаканчиком / пачки картонные</text:span><text:span text:style-name="T8">,</text:span> в размере 325,42 руб.</text:p>
      <text:p text:style-name="P8"><text:tab/></text:p>
      <text:p text:style-name="P8"/>
      <text:p text:style-name="P8"/>
      <text:p text:style-name="P9">Р.А. Петросян</text:p>
      <text:p text:style-name="P7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FBE2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1164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1164(1) </text:p></draw:text-box></draw:frame><draw:frame draw:style-name="Mfr2" draw:name="SpdBarcode" text:anchor-type="paragraph" svg:x="0cm" svg:width="3.6cm" svg:height="0.78cm" draw:z-index="1"><draw:image xlink:href="Pictures/10000201000000780000001A5DFBE2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0:19:48.46</meta:creation-date>
    <meta:generator>OpenOffice.org/3.4.1$Win32 OpenOffice.org_project/341m1$Build-9593</meta:generator>
    <meta:editing-duration>P0D</meta:editing-duration>
    <meta:editing-cycles>1</meta:editing-cycles>
    <dc:date>2017-03-09T10:35:59.05</dc:date>
    <meta:document-statistic meta:table-count="0" meta:image-count="1" meta:object-count="0" meta:page-count="1" meta:paragraph-count="11" meta:word-count="137" meta:character-count="1147"/>
    <meta:user-defined meta:name="Поле 1"/>
    <meta:user-defined meta:name="Поле 2"/>
    <meta:user-defined meta:name="Поле 3"/>
    <meta:user-defined meta:name="Поле 4"/>
  </office:meta>
</office:document-meta>
</file>