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D7D6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6pt" style:font-size-asian="6pt" style:font-size-complex="6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10.11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0.111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.499cm" fo:margin-bottom="0cm" fo:line-height="15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fo:margin-top="5.001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eb1ac5-83f9-4674-a0a3-fdcce544e60f" text:name="BossProviderVariable"/>
      </text:user-field-decls>
      <text:p text:style-name="P11"><text:span text:style-name="T1">Решение </text:span></text:p>
      <text:p text:style-name="P2">по результатам рассмотрения ходатайства</text:p>
      <text:p text:style-name="P7"><text:span text:style-name="T2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ОО УК <text:s/>«Промышленно-металлургический холдинг» (место нахождения: </text:span><text:span text:style-name="T3">115419, г. Москва, </text:span><text:span text:style-name="T2">2-й Верхний Михайловский </text:span><text:span text:style-name="T5">проезд, д. 9</text:span><text:span text:style-name="T2">; основной вид деятельности — </text:span><text:span text:style-name="T3">управление промышленными и иными предприятиями и организациями</text:span><text:span text:style-name="T2">) о передаче полномочий единоличного </text:span><text:span text:style-name="T4">исполнительного органа ООО «Шахта им. С.Д. Тихова»</text:span><text:span text:style-name="T2"> (место нахождения: 652515</text:span><text:span text:style-name="T3">, Кемеровская область, г. Ленинск-Кузнецкий, ул. Зварыгина, д. 18</text:span><text:span text:style-name="T2">; основной вид деятельности – добыча угля и антрацита) и приняла решение об удовлетворении ходатайства.</text:span></text:p>
      <text:p text:style-name="P8"/>
      <text:p text:style-name="P8"/>
      <text:p text:style-name="P9">В.Г. Королев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D7D6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7D7D6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09:27:38.36</meta:creation-date>
    <meta:generator>OpenOffice.org/3.4.1$Win32 OpenOffice.org_project/341m1$Build-9593</meta:generator>
    <dc:date>2017-03-09T10:37:01.67</dc:date>
    <meta:document-statistic meta:table-count="0" meta:image-count="1" meta:object-count="0" meta:page-count="1" meta:paragraph-count="5" meta:word-count="90" meta:character-count="726"/>
    <meta:user-defined meta:name="Поле 1"/>
    <meta:user-defined meta:name="Поле 2"/>
    <meta:user-defined meta:name="Поле 3"/>
    <meta:user-defined meta:name="Поле 4"/>
  </office:meta>
</office:document-meta>
</file>