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2DE4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51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/>
    </style:style>
    <style:style style:name="P10" style:family="paragraph" style:parent-style-name="Text_20_body" style:master-page-name="First_20_Page">
      <style:paragraph-properties fo:margin-left="9.551cm" fo:margin-right="0cm" fo:margin-top="0.049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09a5ca-65c0-43ae-8b69-77645dd2ae48" text:name="BossProviderVariable"/>
      </text:user-field-decls>
      <text:p text:style-name="P10"/>
      <text:p text:style-name="P4"/>
      <text:p text:style-name="P4">Решение</text:p>
      <text:p text:style-name="P4">по результатам рассмотрения ходатайства</text:p>
      <text:p text:style-name="P3"/>
      <text:p text:style-name="P6">В соответствии со статьями 29, 33 Федерального закона от 26.07.2006<text:line-break/>№ 135-ФЗ «О защите конкуренции» Федеральная антимонопольная служба рассмотрела ходатайство ООО «Московия-Инвест» (место нахождения: 115114, г. Москва, ул. Летниковская, д. 4, стр. 5, помещение 5А; основной вид деятельности — капиталовложение в ценные бумаги) о получении предварительного согласия на совершение сделки по приобретению <text:span text:style-name="T1">79,01% долей в уставном капитале ООО СК «Московия» (место нахождения:108840,<text:line-break/>г. Москва, г. Троицк, проспект Октябрьский, д. 3А; основной вид<text:line-break/>деятельности — страхование), что в совокупности с имеющимися у ООО «Московия-Инвест» долями составит 99,7% долей в уставном капитале ООО СК «Московия»</text:span>, и приняла решение об удовлетворении данного ходатайства.</text:p>
      <text:p text:style-name="P6"/>
      <text:p text:style-name="P7"/>
      <text:p text:style-name="P7">Р.А. Петросян</text:p>
      <text:p text:style-name="P7"/>
      <text:p text:style-name="P5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2DE4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21693(2) </text:p></draw:text-box></draw:frame><draw:frame draw:style-name="Mfr2" draw:name="SpdBarcode" text:anchor-type="paragraph" svg:x="0cm" svg:width="3.6cm" svg:height="0.78cm" draw:z-index="1"><draw:image xlink:href="Pictures/10000201000000780000001A2A2DE48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7:55:11.73</meta:creation-date>
    <meta:generator>OpenOffice.org/3.4.1$Win32 OpenOffice.org_project/341m1$Build-9593</meta:generator>
    <dc:date>2017-03-09T10:37:38.87</dc:date>
    <meta:document-statistic meta:table-count="0" meta:image-count="1" meta:object-count="0" meta:page-count="1" meta:paragraph-count="5" meta:word-count="108" meta:character-count="824"/>
    <meta:user-defined meta:name="Поле 1"/>
    <meta:user-defined meta:name="Поле 2"/>
    <meta:user-defined meta:name="Поле 3"/>
    <meta:user-defined meta:name="Поле 4"/>
  </office:meta>
</office:document-meta>
</file>