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0C6EF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0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margin-top="0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11.788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.24cm" fo:margin-right="10.62cm" fo:margin-top="0cm" fo:margin-bottom="0cm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18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text-properties fo:font-size="10pt"/>
    </style:style>
    <style:style style:name="T1" style:family="text">
      <style:text-properties fo:color="#000000" style:font-name="Times New Roman" fo:font-size="14pt" fo:language="ru" fo:country="RU" style:font-size-asian="14pt" style:font-size-complex="14pt"/>
    </style:style>
    <style:style style:name="T2" style:family="text">
      <style:text-properties fo:color="#000000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9b79d6-892f-4346-94f4-a9277ef28889" text:name="BossProviderVariable"/>
      </text:user-field-decls>
      <text:p text:style-name="P18"/>
      <text:p text:style-name="P14"/>
      <text:p text:style-name="P14"/>
      <text:p text:style-name="P16">Об отмене решений о согласовании предельных отпускных цен</text:p>
      <text:p text:style-name="P9"/>
      <text:p text:style-name="P10"><text:span text:style-name="T1"><text:tab/>На основании пункта 25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Федеральная антимонопольная служба о</text:span><text:span text:style-name="T3">тменяет решения ФАС России о согласовании предельных отпускных цен производителя на лекарственный препарат «Безак» (МНН — Бипериден) от 24.08.2015 № АК/44575/15 и от 26.05.2016 № АК/35362/16, на основании которых Минздравом России были приняты приказы от </text:span><text:span text:style-name="T6">28.08.2015 </text:span><text:span text:style-name="T3">№ 765/20-15 и от 02.06.2016 № 441/20-16 о регистрации предельных отпускных цен на лекарственные препараты, включенные в перечень жизненно необходимых и важнейших лекарственных препаратов, в связи с тем, что держателем или владельцем регистрационного удостоверения лекарственного препарата № ЛП-002994 ПАО «Валента Фармацевтика» (Россия) были представлены повлиявшие на результат решения недостоверные сведения (сведения о плановом объеме производства препарата были ошибочно указаны не в упаковках, а в таблетках, что привело к неверным расчетам заявленной цены), </text:span><text:span text:style-name="T5">что привело к регистрации и перерегистрации необоснованно высоких предельных отпускных цен на лекарственн</text:span><text:span text:style-name="T3">ый препарат «Безак» (МНН — Бипериден), в лекарственной форме «таблетки», в дозировке 2 мг, в упаковке № 50, держателя или владельца регистрационного удостоверения лекарственного препарата<text:line-break/>ПАО «Валента Фармацевтика» (Россия), производства (все стадии)<text:line-break/>ЗАО «Обнинская химико-фармацевтическая компания» (Россия).</text:span></text:p>
      <text:p text:style-name="P7"><text:span text:style-name="T7"><text:tab/></text:span><text:span text:style-name="T8">Согласно абзацу 2 </text:span><text:span text:style-name="T1">пункта 25 Правил </text:span><text:span text:style-name="T2">Министерство здравоохранения </text:span><text:span text:style-name="T2">Российской Федерации отменяет решение о государственной регистрации или </text:span><text:span text:style-name="T2">перерегистрации предельной отпускной цены производителя на лекарственный препарат в случае, если Федеральная антимонопольная служба отменила решение о </text:span><text:span text:style-name="T2">согласовании предельной отпускной цены производителя на лекарственный </text:span><text:span text:style-name="T2">препарат. В этом случае Министерство здравоохранения Российской Федерации исключает зарегистрированную (перерегистрированную) предельную отпускную цену из государственного реестра </text:span><text:span text:style-name="T4">предельных отпускных цен производителей на лекарственные препараты, включенные в перечень жизненно необходимых и важнейших лекарственных препаратов</text:span><text:span text:style-name="T2">.</text:span></text:p>
      <text:p text:style-name="P17"><text:tab/>В случае отмены Минздравом России соответствующих решений о государственной регистрации и перерегистрации предельных цен на вышеуказанный лекарственный препарат, ФАС России просит Минздрав России <text:soft-page-break/>отменить также решение Минздрава России о внесении изменений в реестровую запись о государственной регистрации предельной отпускной цены производителя на лекарственный препарат от 17.01.2017 № 20-4-4034591-изм.</text:p>
      <text:p text:style-name="P6"/>
      <text:p text:style-name="P15"/>
      <text:p text:style-name="P6"/>
      <text:p text:style-name="P5">И.Ю. Артемьев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0C6E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02cm" style:type="center"/>
          <style:tab-stop style:position="17.806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18577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18577(6) </text:p></draw:text-box></draw:frame><draw:frame draw:style-name="Mfr2" draw:name="SpdBarcode" text:anchor-type="paragraph" svg:x="0cm" svg:width="3.6cm" svg:height="0.78cm" draw:z-index="3"><draw:image xlink:href="Pictures/10000201000000780000001A680C6EF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16:40:12.05</meta:creation-date>
    <meta:generator>OpenOffice.org/3.4.1$Win32 OpenOffice.org_project/341m1$Build-9593</meta:generator>
    <meta:editing-duration>PT2M41S</meta:editing-duration>
    <meta:editing-cycles>2</meta:editing-cycles>
    <dc:date>2017-03-09T10:38:26.11</dc:date>
    <meta:document-statistic meta:table-count="0" meta:image-count="1" meta:object-count="0" meta:page-count="2" meta:paragraph-count="9" meta:word-count="335" meta:character-count="2855"/>
    <meta:user-defined meta:name="Поле 1"/>
    <meta:user-defined meta:name="Поле 2"/>
    <meta:user-defined meta:name="Поле 3"/>
    <meta:user-defined meta:name="Поле 4"/>
  </office:meta>
</office:document-meta>
</file>