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9A08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90dbc-d82a-475e-a7c8-51cf278d0d66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10</text:span><text:span text:style-name="T6">.02.2017</text:span><text:span text:style-name="T5"> № 20-4-4</text:span><text:span text:style-name="T6">036582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<text:line-break/>АО «АКРИХИН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<text:span text:style-name="T8">. </text:span><text:span text:style-name="T9">Глиформин Пролонг (МНН — Метформин), таблетки пролонгированного действия покрытые пленочной оболочкой, 750 мг, 60 шт. - банки (1) - пачки картонные, в размере 340,75 руб.</text:span></text:p>
      <text:p text:style-name="P10"><text:tab/>2. Глиформин Пролонг (МНН — Метформин), таблетки пролонгированного действия покрытые пленочной оболочкой, 750 мг, 30 шт. - банки (1) - пачки картонные, в размере 170,37 руб.</text:p>
      <text:p text:style-name="P9"/>
      <text:p text:style-name="P7"/>
      <text:p text:style-name="P7"/>
      <text:p text:style-name="P8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9A0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983(1) </text:p></draw:text-box></draw:frame><draw:frame draw:style-name="Mfr2" draw:name="SpdBarcode" text:anchor-type="paragraph" svg:x="0cm" svg:width="3.6cm" svg:height="0.78cm" draw:z-index="1"><draw:image xlink:href="Pictures/10000201000000780000001AC59A08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7:10:38.21</meta:creation-date>
    <meta:generator>OpenOffice.org/3.4.1$Win32 OpenOffice.org_project/341m1$Build-9593</meta:generator>
    <meta:editing-duration>P0D</meta:editing-duration>
    <meta:editing-cycles>1</meta:editing-cycles>
    <dc:date>2017-03-09T11:03:11.47</dc:date>
    <meta:document-statistic meta:table-count="0" meta:image-count="1" meta:object-count="0" meta:page-count="1" meta:paragraph-count="10" meta:word-count="157" meta:character-count="1290"/>
    <meta:user-defined meta:name="Поле 1"/>
    <meta:user-defined meta:name="Поле 2"/>
    <meta:user-defined meta:name="Поле 3"/>
    <meta:user-defined meta:name="Поле 4"/>
  </office:meta>
</office:document-meta>
</file>