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AB74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ccf5b-bd57-4cde-ae2b-c779673091a5" text:name="BossProviderVariable"/>
      </text:user-field-decls>
      <text:p text:style-name="P12"><text:span text:style-name="T2">РЕШЕНИЕ</text:span></text:p>
      <text:p text:style-name="P3">по результатам рассмотрения ходатайства</text:p>
      <text:p text:style-name="P2"> </text:p>
      <text:p text:style-name="P10"><text:span text:style-name="T2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о</text:span><text:span text:style-name="T3">бщества с ограниченной ответственностью Управляющая компания «Промышленно-металлургический холдинг»</text:span><text:span text:style-name="T2"> (место нахождения - </text:span><text:span text:style-name="Основной_20_шрифт_20_абзаца"><text:span text:style-name="T4">115419, г. Москва, ул. 2-й Михайловский Верхний проезд, д. 9; основной вид деятельности - управление промышленными и иными предприятиями и организациями) о</text:span></text:span><text:span text:style-name="T2"> </text:span><text:span text:style-name="T7">приобретении прав, позволяющих осуществлять функции единоличного исполнительного органа</text:span><text:span text:style-name="T2"> о</text:span><text:span text:style-name="T6">бщества с ограниченной ответственностью «Шахта «Бутовская»</text:span><text:span text:style-name="T4"> </text:span><text:span text:style-name="T2">(место нахождения - </text:span><text:span text:style-name="Строгий"><text:span text:style-name="T5">650902, Кемеровская области, г. Кемерово, ул. Городетская, д. 1</text:span></text:span><text:span text:style-name="T2">; основной вид деятельности – добыча антрацита подземным способом), представленное 14.02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2"/>
      <text:p text:style-name="P4">А.Ю. Цариковский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AB74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DAB74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7T15:05:25.37</meta:creation-date>
    <meta:generator>OpenOffice.org/3.3$Win32 OpenOffice.org_project/330m20$Build-9567</meta:generator>
    <dc:date>2017-03-09T14:19:51.11</dc:date>
    <meta:document-statistic meta:table-count="0" meta:image-count="1" meta:object-count="0" meta:page-count="1" meta:paragraph-count="7" meta:word-count="142" meta:character-count="1140"/>
    <meta:user-defined meta:name="Поле 1"/>
    <meta:user-defined meta:name="Поле 2"/>
    <meta:user-defined meta:name="Поле 3"/>
    <meta:user-defined meta:name="Поле 4"/>
  </office:meta>
</office:document-meta>
</file>