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3B9930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color="#000000" fo:font-size="10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color="#000000" fo:font-size="10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color="#000000" fo:font-size="9pt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fo:text-indent="9.784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9.784cm" style:auto-text-indent="false"/>
      <style:text-properties fo:font-size="14pt" fo:language="ru" fo:country="RU"/>
    </style:style>
    <style:style style:name="P11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language="ru" fo:country="RU" fo:font-weight="normal" style:font-size-asian="14pt" style:font-weight-asian="normal" style:font-name-complex="Times New Roman" style:font-size-complex="14pt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e4bd12-3b25-417a-ab12-5d113e5d90ed" text:name="BossProviderVariable"/>
      </text:user-field-decls>
      <text:p text:style-name="P14"><text:span text:style-name="T2">РЕШЕНИЕ</text:span></text:p>
      <text:p text:style-name="P4">по результатам рассмотрения ходатайства</text:p>
      <text:p text:style-name="P3"> </text:p>
      <text:p text:style-name="P13"><text:span text:style-name="T2">В соответствии со статьей 33 Федерального закона от 26.07.2006 № 135‑ФЗ «О защите конкуренции» (далее – Закон о защите конкуренции) ФАС России рассмотрела ходатайство о</text:span><text:span text:style-name="T3">бщества с ограниченной ответственностью Управляющая компания «Промышленно-металлургический холдинг»</text:span><text:span text:style-name="T2"> (место нахождения -</text:span><text:span text:style-name="Основной_20_шрифт_20_абзаца"><text:span text:style-name="T4"> 115419, г. Москва, ул. 2-й Михайловский Верхний проезд, д. 9; основной вид деятельности - управление промышленными и иными предприятиями и организациями) о</text:span></text:span><text:span text:style-name="T6"> приобретении прав, позволяющих осуществлять функции единоличного исполнительного органа </text:span><text:span text:style-name="T2">общества с ограниченной ответственностью «Участок «Коксовый»</text:span><text:span text:style-name="T4"> </text:span><text:span text:style-name="T2">(место нахождения - </text:span><text:span text:style-name="Строгий"><text:span text:style-name="T5">652700, Кемеровская область, г. Киселевск, ул. Сетевая, д. 32</text:span></text:span><text:span text:style-name="T2">; основной вид деятельности – добыча коксующегося угля открытым способом), представленное 14.02.2017 в соответствии со статьей 28 Закона о защите конкуренции, и установила, что сделка, заявленная в указанном ходатайстве, не приведет к ограничению конкуренции.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/>
      <text:p text:style-name="P3"/>
      <text:p text:style-name="P3"/>
      <text:p text:style-name="P5">А.Ю. Цариковский</text:p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B993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9445(1) </text:p>
      </draw:text-box>
     </draw:frame><draw:frame draw:style-name="Mfr2" draw:name="SpdBarcode" text:anchor-type="paragraph" svg:x="0cm" svg:width="3.6cm" svg:height="0.78cm" draw:z-index="1"><draw:image xlink:href="Pictures/10000201000000780000001AC3B9930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7T13:46:08.74</meta:creation-date>
    <meta:generator>OpenOffice.org/3.3$Win32 OpenOffice.org_project/330m20$Build-9567</meta:generator>
    <dc:date>2017-03-09T14:22:49.05</dc:date>
    <meta:print-date>2017-02-28T10:16:31.87</meta:print-date>
    <meta:document-statistic meta:table-count="0" meta:image-count="1" meta:object-count="0" meta:page-count="1" meta:paragraph-count="8" meta:word-count="144" meta:character-count="1160"/>
    <meta:user-defined meta:name="Поле 1"/>
    <meta:user-defined meta:name="Поле 2"/>
    <meta:user-defined meta:name="Поле 3"/>
    <meta:user-defined meta:name="Поле 4"/>
  </office:meta>
</office:document-meta>
</file>