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574D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49cm" fo:margin-bottom="0cm"/>
      <style:text-properties fo:color="#000000" fo:font-size="13.5pt" style:font-size-asian="13.5pt" style:font-size-complex="13.5pt"/>
    </style:style>
    <style:style style:name="P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30" style:family="paragraph" style:parent-style-name="Normal_20__28_Web_29_">
      <style:paragraph-properties fo:margin-left="0cm" fo:margin-right="0.019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top="0.049cm" fo:margin-bottom="0cm"/>
      <style:text-properties fo:font-size="10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fo:font-size="14pt" fo:background-color="#ffffff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3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ff" style:font-name="Times New Roman" fo:font-size="14pt" fo:background-color="#ffffff" style:font-size-asian="14pt" style:font-size-complex="14pt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4ec94-79e6-4e20-85e4-677e2ef47461" text:name="BossProviderVariable"/>
      </text:user-field-decls>
      <text:p text:style-name="P31"/>
      <text:p text:style-name="P13">РЕШЕНИЕ № 223 ФЗ-155/17</text:p>
      <text:p text:style-name="P15"><text:span text:style-name="T3">по резуль</text:span><text:span text:style-name="T4">татам рассмотрения жалобы </text:span><text:span text:style-name="T37">ООО «Транспортная компания «Экотранс»</text:span><text:span text:style-name="T4"> на действия (бездействие) заказчика, оператора электронной площадки при закупке товаров, работ, услуг в соотве</text:span><text:span text:style-name="T3">тствии с Федеральным законом от 18.07.2011 № 223-ФЗ «О закупках товаров, работ, услуг отдельными видами юридических лиц»</text:span></text:p>
      <text:p text:style-name="P18">03.03.2017 <text:s text:c="104"/>Москва</text:p>
      <text:p text:style-name="P21"><text:tab/>Комиссия Федеральной антимонопольной службы по контролю в сфере закупок в составе: </text:p>
      <text:p text:style-name="P24"><text:span text:style-name="T15">&lt;...&gt;</text:span><text:span text:style-name="T6"> (далее – Комиссия ФАС России),</text:span><text:span text:style-name="T7"><text:tab/><text:tab/></text:span></text:p>
      <text:p text:style-name="P24"><text:span text:style-name="T7"><text:tab/></text:span><text:span text:style-name="T25">при участии представителей:<text:tab/><text:tab/><text:tab/><text:tab/><text:tab/><text:tab/><text:tab/><text:tab/></text:span><text:span text:style-name="T25"><text:tab/>АО «</text:span><text:span text:style-name="T26">OTC</text:span><text:span text:style-name="T10">»</text:span><text:span text:style-name="T25">: Вахтина В.М. - доверенность от 27.02.2015 № 13-39,</text:span></text:p>
      <text:p text:style-name="P25"><text:tab/><text:span text:style-name="T36">ООО «Транспортная компания «Экотранс»: </text:span><text:span text:style-name="T38">&lt;...&gt;</text:span><text:span text:style-name="T36"> - доверенность от б/д № б/н,</text:span></text:p>
      <text:p text:style-name="P23"><text:tab/>ОГАУЗ «Стоматологическая поликлиника № 1 г. Белгорода» на заседании Комиссии ФАС России не явились, уведомлены надлежащим образом,</text:p>
      <text:p text:style-name="P24"><text:span text:style-name="T25"><text:tab/>рассмотрев </text:span><text:span text:style-name="T10">жалобу </text:span><text:span text:style-name="T31">ООО «Транспортная компания «Экотранс» <text:s text:c="23"/></text:span><text:span text:style-name="T31">от 22.02.2017 № 281 на действия (бездействие) заказчика <text:s text:c="40"/>ОГАУЗ «Стоматологическая поликлиника № 1 г. Белгорода», оператора электронной площадки </text:span><text:span text:style-name="Strong_20_Emphasis"><text:span text:style-name="T33">АО «ОТС»</text:span></text:span><text:span text:style-name="T8"> </text:span><text:span text:style-name="T31">при проведении открытого аукциона <text:s text:c="21"/>в электронной форме на право заключения договора на оказание услуг по вывозу и утилизации медицинских отходов класса Б (извещение <text:s text:c="29"/>№ 31704713273), </text:span><text:span text:style-name="T11">в соответствии со статьей 18.1 Федерального закона <text:s text:c="24"/>от 26.07.2006 № 135-ФЗ «О защите конкуренции» (далее - Закон о защите конкуренции),</text:span></text:p>
      <text:p text:style-name="P26">У С Т А Н О В И Л А:</text:p>
      <text:p text:style-name="P19"><text:span text:style-name="T25"><text:tab/>В ФАС России поступила жалоба </text:span><text:span text:style-name="T31">ООО «Транспортная компания «Экотранс» (далее - Заявитель) от 22.02.2017 № 281 (вх. от 22.02.2017 <text:s text:c="24"/>№ 27733-ЭП/17) на действия (бездействие) заказчика <text:s text:c="42"/>ОГАУЗ «Стоматологическая поликлиника № 1 г. Белгорода», оператора электронной площадки </text:span><text:span text:style-name="Strong_20_Emphasis"><text:span text:style-name="T33">АО «ОТС» (далее - Оператор)</text:span></text:span><text:span text:style-name="T8"> </text:span><text:span text:style-name="T31">при проведении открытого аукциона в электронной форме на право заключения договора на оказание услуг по вывозу и утилизации медицинских отходов класса Б (извещение № 31704713273)</text:span><text:span text:style-name="T32"> </text:span><text:span text:style-name="T25">(далее – Аукцион, Жалоба).<text:tab/><text:tab/><text:tab/><text:tab/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</text:span><text:soft-page-break/><text:span text:style-name="T25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text:span text:style-name="T27"><text:tab/><text:tab/><text:tab/><text:tab/></text:span><text:span text:style-name="T28">Закупочная деятельность Заказчика регламентируется Положением <text:s text:c="30"/>о закупке товаров, работ, услуг </text:span><text:span text:style-name="T30">для нужд областного государственного автономного учреждения здравоохранения «Стоматологическая поликлиника <text:s/>№ 1 города Белгорода», утвержденным <text:s/>Наблюдательным советом </text:span><text:span text:style-name="T34">ОГАУЗ «Стоматологическая поликлиника № 1 г. Белгорода» (протокол от 10.01.2017 <text:s text:c="12"/>№ 1)</text:span><text:span text:style-name="T28"> </text:span><text:span text:style-name="T29">(далее - Положение о закупке).</text:span><text:span text:style-name="T12"><text:tab/><text:tab/><text:tab/><text:tab/><text:tab/><text:tab/><text:tab/></text:span><text:span text:style-name="T13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span text:style-name="T25">http://otc.ru/tender</text:span><text:span text:style-name="T13">, регулируется Регламентом работы электронной площадки «</text:span><text:span text:style-name="T14">O</text:span><text:span text:style-name="T13">Т</text:span><text:span text:style-name="T14">C</text:span><text:span text:style-name="T13">-</text:span><text:span text:style-name="T14">TENDER</text:span><text:span text:style-name="T13">» АО «ОТС», утвержденным приказом Генерального директора АО «ОТС» от 30.03.2015 № 04 (далее – Регламент).<text:tab/><text:tab/><text:tab/><text:tab/><text:tab/></text:span><text:span text:style-name="T13"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39">частями 15</text:span></text:a><text:span text:style-name="T13"> и </text:span><text:a xlink:type="simple" xlink:href="consultantplus://offline/ref=25C00FC65AB981543F0854A7AE1E95C5C3FB8A28FDD1DE1296006AAE68073B1AFC7781664A55DCA9a1j3I"><text:span text:style-name="T39">16</text:span></text:a><text:span text:style-name="T13"> статьи 4 Закона о закупках. <text:tab/><text:tab/><text:tab/><text:tab/><text:tab/><text:tab/>27</text:span><text:span text:style-name="Основной_20_шрифт_20_абзаца"><text:span text:style-name="T18">.01.2017</text:span></text:span><text:span text:style-name="Основной_20_шрифт_20_абзаца"><text:span text:style-name="T19"> в ЕИС размещен</text:span></text:span><text:span text:style-name="Основной_20_шрифт_20_абзаца"><text:span text:style-name="T18">ы</text:span></text:span><text:span text:style-name="Основной_20_шрифт_20_абзаца"><text:span text:style-name="T19"> извещение и документация о проведении <text:s/></text:span></text:span><text:span text:style-name="Основной_20_шрифт_20_абзаца"><text:span text:style-name="T18">Аукциона</text:span></text:span><text:span text:style-name="Основной_20_шрифт_20_абзаца"><text:span text:style-name="T19"> (далее – Извещение, Документация).</text:span></text:span></text:p>
      <text:p text:style-name="P24"><text:span text:style-name="Основной_20_шрифт_20_абзаца"><text:span text:style-name="T19"><text:tab/></text:span></text:span><text:span text:style-name="T13">По мнению Заявителя, Оператором 20.02.2017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.</text:span></text:p>
      <text:p text:style-name="P22"><text:tab/>Представитель Оператора с доводом жалобы не согласился и указал, <text:s text:c="14"/>что при проведении Аукциона Оператор, Заказчик действовали в соответствии с требованиями законодательства Российской Федерации, Регламентом и Положением о закупке.</text:p>
      <text:p text:style-name="P28"><text:span text:style-name="Основной_20_шрифт_20_абзаца"><text:span text:style-name="T9">Рассмотрев представленные материалы и выслушав пояснения представителей Заявителя, Оператора, Комиссия ФАС России установила следующее.</text:span></text:span><text:span text:style-name="T23"><text:tab/><text:tab/></text:span><text:span text:style-name="T22"><text:tab/><text:tab/><text:tab/><text:tab/><text:tab/><text:tab/><text:tab/><text:tab/><text:tab/><text:tab/><text:tab/></text:span></text:p>
      <text:p text:style-name="P28"><text:span text:style-name="T17">Из представленного на заседании Комиссии ФАС России графического изображения персонального компьютера Заявителя</text:span><text:span text:style-name="T16"> не представляется возможным сделать вывод о возникшей, по мнению Заявителя, технической </text:span><text:soft-page-break/><text:span text:style-name="T16">ошибке по вине Оператора.</text:span></text:p>
      <text:p text:style-name="P20"><text:tab/>Вместе с тем, и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</text:p>
      <text:p text:style-name="P29">Кроме того, на заседании Комиссии ФАС России представитель Оператора представил реестр ценовых предложений, поданных участниками Аукциона, подтверждающий, что в период проведения Аукциона 20.02.2017 программно-аппаратный комплекс электронной площадки работал в штатном режиме, без сбоев, принимались предложения о цене договора от участников закупки. При этом Заявителем подавались предложения о цене договора <text:s text:c="18"/>в период проведения Аукциона.</text:p>
      <text:p text:style-name="P29">Таким образом, довод Заявителя о том, что Оператором электронной площадки 20.02.2017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, не нашел своего подтверждения.</text:p>
      <text:p text:style-name="P19"><text:span text:style-name="T24"><text:tab/>На основании изложенного и руководствуясь частью 20 статьи 18.1 Закона о защите конкуренции,</text:span><text:span text:style-name="T13"><text:tab/><text:tab/><text:tab/><text:tab/><text:tab/></text:span></text:p>
      <text:p text:style-name="P13">РЕШИЛА:</text:p>
      <text:p text:style-name="P16"/>
      <text:p text:style-name="P27"><text:span text:style-name="T20">Признать жалобу </text:span><text:span text:style-name="T35">ООО «Транспортная компания «Экотранс» <text:s text:c="23"/>от 22.02.2017 № 281 на действия (бездействие) заказчика <text:s text:c="40"/>ОГАУЗ «Стоматологическая поликлиника № 1 г. Белгорода», оператора электронной площадки </text:span><text:span text:style-name="Strong_20_Emphasis"><text:span text:style-name="T35">АО «ОТС»</text:span></text:span><text:span text:style-name="T21"> </text:span><text:span text:style-name="T35">при проведении открытого аукциона <text:s text:c="21"/>в электронной форме на право заключения договора на оказание услуг <text:s text:c="22"/>по вывозу и утилизации медицинских отходов класса Б (извещение <text:s text:c="29"/>№ 31704713273)</text:span><text:span text:style-name="T5"> необоснованной</text:span>. </text:p>
      <text:p text:style-name="P14"><text:tab/><text:span text:style-name="T2">Решение может быть обжаловано в арбитражный суд в течение трех </text:span>месяцев со дня его вынесения.</text:p>
      <text:p text:style-name="P6"/>
      <text:p text:style-name="P3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5574D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22233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2223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22233(3) </text:p>
      </draw:text-box>
     </draw:frame><draw:frame draw:style-name="Mfr2" draw:name="SpdBarcode" text:anchor-type="paragraph" svg:x="0cm" svg:width="3.6cm" svg:height="0.78cm" draw:z-index="5"><draw:image xlink:href="Pictures/10000201000000780000001A85574D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3T16:37:54.93</meta:creation-date>
    <meta:generator>OpenOffice.org/3.3$Win32 OpenOffice.org_project/330m20$Build-9567</meta:generator>
    <dc:date>2017-03-09T14:28:01.65</dc:date>
    <meta:document-statistic meta:table-count="0" meta:image-count="1" meta:object-count="0" meta:page-count="3" meta:paragraph-count="26" meta:word-count="846" meta:character-count="7085"/>
    <meta:user-defined meta:name="Поле 1"/>
    <meta:user-defined meta:name="Поле 2"/>
    <meta:user-defined meta:name="Поле 3"/>
    <meta:user-defined meta:name="Поле 4"/>
  </office:meta>
</office:document-meta>
</file>