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4074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1" style:language-asian="ru" style:country-asian="RU" style:font-style-asian="normal" style:font-name-complex="Segoe Print1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6" style:family="text">
      <style:text-properties fo:font-size="14pt" fo:font-weight="bold" fo:background-color="#ffffff" style:font-size-asian="14pt" style:font-weight-asian="bold" style:font-size-complex="14pt"/>
    </style:style>
    <style:style style:name="T37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9" style:family="text">
      <style:text-properties fo:font-size="14pt" fo:background-color="#ffffff" style:font-size-asian="14pt" style:font-size-complex="14pt"/>
    </style:style>
    <style:style style:name="T40" style:family="text">
      <style:text-properties fo:font-size="14pt" style:font-size-asian="14pt" style:font-name-complex="Times New Roman" style:font-size-complex="14pt"/>
    </style:style>
    <style:style style:name="T4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2" style:family="text">
      <style:text-properties style:use-window-font-color="true" fo:language="ru" fo:country="RU" fo:background-color="#ffffff"/>
    </style:style>
    <style:style style:name="T43" style:family="text">
      <style:text-properties fo:background-color="#ffffff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background-color="transparen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fo:language="en" fo:country="US"/>
    </style:style>
    <style:style style:name="T55" style:family="text">
      <style:text-properties fo:language="en" fo:country="US" fo:font-weight="normal" fo:background-color="#ffffff" style:font-name-asian="Times New Roman2" style:font-name-complex="Times New Roman2"/>
    </style:style>
    <style:style style:name="T56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d3c96d-fa57-4fe6-ba24-7b37a9e96dc1" text:name="BossProviderVariable"/>
      </text:user-field-decls>
      <text:p text:style-name="P42"><text:span text:style-name="T36">РЕШЕНИЕ № 223ФЗ-</text:span><text:span text:style-name="T38">145/17</text:span></text:p>
      <text:p text:style-name="P15"><text:span text:style-name="T36">по результатам рассмотрения жалобы </text:span><text:span text:style-name="T37">ООО «Севертранспуть»</text:span><text:span text:style-name="T39"> </text:span><text:span text:style-name="T3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01.03.2017 <text:s text:c="105"/>Москва</text:p>
      <text:p text:style-name="P34"><text:span text:style-name="T56">Комиссия Федеральной антимонопольной службы по контролю в сфере закупок в составе: </text:span><text:span text:style-name="T55">&lt;...&gt;</text:span><text:span text:style-name="Основной_20_шрифт_20_абзаца"><text:span text:style-name="T32">,</text:span></text:span></text:p>
      <text:p text:style-name="P18">при участии представителей: <text:span text:style-name="T54">&lt;...&gt;</text:span>,</text:p>
      <text:p text:style-name="P23"><text:span text:style-name="T46">р</text:span><text:span text:style-name="T47">ассмотрев жалобу </text:span><text:span text:style-name="T48">ООО «Севертранспуть» от 16.02.2017 № 22/17 на действия (бездействие) заказчика ОАО «РЖД» при проведении открытого конкурса в электронной форме № 2486/ОКЭ-ЦДИЦМ/16 на право заключения договора на выполнение работ по наплавке рельсов и элементов стрелочных переводов для нужд Центральной дирекции инфраструктуры — филиала <text:s text:c="8"/>ОАО «РЖД» (извещение № 31604585424)</text:span><text:span text:style-name="T47"> в соответствии со статьей 18.1 Федерального закона от 26.07.2006 № 135-ФЗ «О защите конкуренции» <text:s text:c="10"/>(далее – Закон о защите конкуренции),</text:span></text:p>
      <text:p text:style-name="P27"/>
      <text:p text:style-name="P27">У С Т А Н О В И Л А:</text:p>
      <text:p text:style-name="P23"><text:span text:style-name="T47">В ФАС России поступила жалоба</text:span><text:span text:style-name="T41"> </text:span><text:span text:style-name="T48">ООО «Севертранспуть» <text:s text:c="22"/>(далее - Заявитель) от 16.02.2017 № 22/17 (вх. 24414/17 от 17.02.2017) на действия (бездействие) заказчика ОАО «РЖД» (далее - Заказчик) при проведении открытого конкурса в электронной форме № 2486/ОКЭ-ЦДИЦМ/16 на право заключения договора на выполнение работ по наплавке рельсов и элементов стрелочных переводов для нужд Центральной дирекции инфраструктуры — филиала ОАО «РЖД» (извещение № 31604585424)</text:span><text:span text:style-name="T49"> <text:s text:c="13"/></text:span><text:span text:style-name="T41">(далее</text:span><text:span text:style-name="T47"> – Конкурс</text:span><text:span text:style-name="T41">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8">Закупочная деятельность Заказчика регламентируется Положением о закупках товаров, работ, услуг для нужд ОАО «РЖД», утвержденным решением <text:soft-page-break/>Совета директоров от 30.06.2014 (далее – Положение о закупке).</text:p>
      <text:p text:style-name="P19"><text:span text:style-name="Основной_20_шрифт_20_абзаца"><text:span text:style-name="T51">В соответствии с частью 5 статьи 4 Закона о закупках при закупке</text:span></text:span><text:span text:style-name="Основной_20_шрифт_20_абзаца"><text:span text:style-name="T44"> <text:s/>в единой информационной системе ( далее – ЕИС) размещается информация о </text:span></text:span><text:span text:style-name="Основной_20_шрифт_20_абзаца"><text:span text:style-name="T44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40">27.12.2016 </text:span><text:span text:style-name="T50"><text:s/>в ЕИС размещено извещение и документация о проведении <text:s/>Конкурса (далее – Извещение, Документация).</text:span></text:p>
      <text:p text:style-name="P24"><text:span text:style-name="Основной_20_шрифт_20_абзаца"><text:span text:style-name="T44">Из Жалобы следует, что при проведении Конкурса Заказчиком нарушены права и законные интересы Заявителя, а именно:</text:span></text:span></text:p>
      <text:list xml:id="list4458386248952672022" text:style-name="L1">
        <text:list-item>
          <text:p text:style-name="P36"><text:span text:style-name="Основной_20_шрифт_20_абзаца"><text:span text:style-name="T45">Заказчиком неправомерно принято решение об отклонении заявки Заявителя на участие в Конкурсе по лоту № 15;</text:span></text:span></text:p>
        </text:list-item>
        <text:list-item>
          <text:p text:style-name="P36"><text:span text:style-name="Основной_20_шрифт_20_абзаца"><text:span text:style-name="T45">Заказчиком неправомерно проведена оценка заявок участников Конкурса;</text:span></text:span></text:p>
        </text:list-item>
        <text:list-item>
          <text:p text:style-name="P36"><text:span text:style-name="Основной_20_шрифт_20_абзаца"><text:span text:style-name="T45">Заказчиком в протоколе рассмотрения конкурсных заявок неправомерно установлены победители Конкурса.</text:span></text:span></text:p>
        </text:list-item>
      </text:list>
      <text:p text:style-name="P24"><text:span text:style-name="Основной_20_шрифт_20_абзаца"><text:span text:style-name="T44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4"><text:span text:style-name="Основной_20_шрифт_20_абзаца"><text:span text:style-name="T44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4"><text:span text:style-name="Основной_20_шрифт_20_абзаца"><text:span text:style-name="T1">1. В соответствии с пунктом 2 части 1 статьи 3 Закона о закупках при закупке товаров, работ, услуг заказчики руководствуются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4"><text:span text:style-name="Основной_20_шрифт_20_абзаца"><text:span text:style-name="T2">Аналогичный принцип закупочной деятельности Заказчика предусмотрен подпунктом 2 пункта 32 Положения о закупке.</text:span></text:span></text:p>
      <text:p text:style-name="P24"><text:span text:style-name="Основной_20_шрифт_20_абзаца"><text:span text:style-name="T2">Согласно протоколу рассмотрения конкурсных заявок от 09.02.2017 <text:s text:c="14"/>№ </text:span></text:span><text:span text:style-name="Основной_20_шрифт_20_абзаца"><text:span text:style-name="T3">2486/ОКЭ-ЦДИЦМ/16/2 заявка Заявителя на участие в Конкурсе по лоту <text:s text:c="9"/>№ 15 отклонена Заказчиком в связи с непредставлением документов, предусмотренных пунктом 8.1.8.2 Документации, а именно: заявки на участие в Конкурсе (приложение № 1 к Документации) и финансово-коммерческого предложения (приложение № 3 к Документации), оформленных по лоту № 15.</text:span></text:span></text:p>
      <text:p text:style-name="P24"><text:span text:style-name="Основной_20_шрифт_20_абзаца"><text:span text:style-name="T3">На заседании Комиссии ФАС России представитель Заказчика представил материалы, в том числе заявку Заявителя и пояснил, что Заявитель <text:s/></text:span></text:span><text:soft-page-break/><text:span text:style-name="Основной_20_шрифт_20_абзаца"><text:span text:style-name="T3">подал заявку на участие в Конкурсе по лотам №№ 5, 7, 9, 15, при этом в составе заявки по лоту № 15 Заявителем представлены документы, заполненные для участия в лоте № 9. Документы в соответствии с приложениями №№ 1, 3 </text:span></text:span><text:span text:style-name="Основной_20_шрифт_20_абзаца"><text:span text:style-name="T3">Документации в составе заявки по лоту № 15 отсутствуют.</text:span></text:span></text:p>
      <text:p text:style-name="P24"><text:span text:style-name="Основной_20_шрифт_20_абзаца"><text:span text:style-name="T3">Кроме того, согласно пункту 8.1.8.2 Документации в конкурсной заявке должны быть представлены надлежащим образом оформленные в соответствии с формами, являющимися приложениями №№ 1, 2, 3 к Документации, заверенные подписью и печатью (при ее наличии) участника, заявка на участие в конкурсе, сведения об участнике, финансово-коммерческое предложение. При представлении заявки на бумажном носителе предоставляются оригиналы. При представлении заявки в электронной форме, документы должны быть сканированы с оригинала. </text:span></text:span></text:p>
      <text:p text:style-name="P30"><text:span text:style-name="Основной_20_шрифт_20_абзаца"><text:span text:style-name="T6">На основании вышеизложенного, Комиссия ФАС России приходит к выводу, что заявка Заявителя не соответствует требованиям Документации, и отклонена комиссией Заказчика в соответствии с требованиями Закона о Закупках.</text:span></text:span></text:p>
      <text:p text:style-name="P24"><text:span text:style-name="Основной_20_шрифт_20_абзаца"><text:span text:style-name="T6">Таким образом, довод Заявителя о необоснованном отклонении заявки Заявителя не нашел своего подтверждения.</text:span></text:span><text:span text:style-name="Основной_20_шрифт_20_абзаца"><text:span text:style-name="T3"> <text:s text:c="3"/></text:span></text:span></text:p>
      <text:p text:style-name="P29"><text:span text:style-name="Основной_20_шрифт_20_абзаца"><text:span text:style-name="T2">2. </text:span></text:span><text:span text:style-name="Основной_20_шрифт_20_абзаца"><text:span text:style-name="T1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9"><text:span text:style-name="Основной_20_шрифт_20_абзаца"><text:span text:style-name="T1">Согласно пункту 243 Положения о закупке Заказчик рассматривает конкурсные заявки участников на предмет их соответствия требованиям конкурсной документации, а также оценивает и сопоставляет конкурсные заявки в соответствии с порядком и критериями, установленными конкурсной документацией.</text:span></text:span></text:p>
      <text:p text:style-name="P31"><text:span text:style-name="Основной_20_шрифт_20_абзаца"><text:span text:style-name="T44">При сопоставлении заявок и определении участников, прошедших квалификационный отбор оцениваются критерии: « Цена договора» и «Опыт участника», <text:s text:c="2"/>(пункт 4.1 Документации).</text:span></text:span></text:p>
      <text:p text:style-name="P29"><text:span text:style-name="Основной_20_шрифт_20_абзаца"><text:span text:style-name="T1">Пунктом 7.9.10 Документации установлено, что и</text:span></text:span><text:span text:style-name="Основной_20_шрифт_20_абзаца"><text:span text:style-name="T27">тоговая оценка заявки каждого из участников определяется суммарным количеством баллов, присвоенных по каждому критерию, указанному в пункте 4 Документации.</text:span></text:span></text:p>
      <text:p text:style-name="P29"><text:span text:style-name="Основной_20_шрифт_20_абзаца"><text:span text:style-name="T27">Согласно протоколу рассмотрения конкурсных заявок <text:s/></text:span></text:span><text:span text:style-name="Основной_20_шрифт_20_абзаца"><text:span text:style-name="T2">от 09.02.2017 <text:s text:c="14"/>№ </text:span></text:span><text:span text:style-name="Основной_20_шрифт_20_абзаца"><text:span text:style-name="T3">2486/ОКЭ-ЦДИЦМ/16/2 Заказчиком проведена оценка заявок следующих участников:</text:span></text:span></text:p>
      <text:list xml:id="list8978375723426165867" text:style-name="L2">
        <text:list-item>
          <text:p text:style-name="P39"><text:span text:style-name="Основной_20_шрифт_20_абзаца"><text:span text:style-name="T3">ООО «Росстроймонтаж» по лотам № 6, 7, 9, 10, 11;</text:span></text:span></text:p>
        </text:list-item>
        <text:list-item>
          <text:p text:style-name="P39"><text:span text:style-name="Основной_20_шрифт_20_абзаца"><text:span text:style-name="T3">ЗАО «СНК» по лотам № 4, 5, 7, 8, 9, 15, 16;</text:span></text:span></text:p>
        </text:list-item>
        <text:list-item>
          <text:p text:style-name="P39"><text:span text:style-name="Основной_20_шрифт_20_абзаца"><text:span text:style-name="T3">ООО «Севертранспуть» по лотам № 5, 7, 9;</text:span></text:span></text:p>
        </text:list-item>
        <text:list-item>
          <text:p text:style-name="P39"><text:span text:style-name="Основной_20_шрифт_20_абзаца"><text:span text:style-name="T3">ООО «Сплав» по лотам № 1, 3, 10, 11;</text:span></text:span></text:p>
        </text:list-item>
        <text:list-item>
          <text:p text:style-name="P39"><text:span text:style-name="Основной_20_шрифт_20_абзаца"><text:span text:style-name="T3">ООО «ЛИК» по лотам № 2, 6, 12, 13, 14;</text:span></text:span></text:p>
        </text:list-item>
        <text:list-item>
          <text:p text:style-name="P39"><text:span text:style-name="Основной_20_шрифт_20_абзаца"><text:span text:style-name="T3">ООО «Юнитранс» по лотам № 4, 7, 8, 15, 16.</text:span></text:span></text:p>
        </text:list-item>
      </text:list>
      <text:p text:style-name="P24"><text:soft-page-break/><text:span text:style-name="Основной_20_шрифт_20_абзаца"><text:span text:style-name="T1">Вместе с тем, на заседании Комиссии ФАС России представителем Заказчика представлены сведения и информация, а также способ расчета баллов, на основании которых Заказчиком присвоены баллы участникам </text:span></text:span><text:span text:style-name="Основной_20_шрифт_20_абзаца"><text:span text:style-name="T1">Конкурса.</text:span></text:span></text:p>
      <text:p text:style-name="P24"><text:span text:style-name="Основной_20_шрифт_20_абзаца"><text:span text:style-name="T4">При этом Заявителем на заседании Комиссии ФАС России не представлено иных документов, информации, свидетельствующих о том, что <text:s/></text:span></text:span><text:span text:style-name="Основной_20_шрифт_20_абзаца"><text:span text:style-name="T9">Заказчиком неправомерно присвоены баллы заявкам участников Конкурса.</text:span></text:span></text:p>
      <text:p text:style-name="P24"><text:span text:style-name="Основной_20_шрифт_20_абзаца"><text:span text:style-name="T5">Учитывая изложенное, а также в отсутствие иных доказательств, однозначно свидетельствующих о ненадлежащем применении закупочной комиссией Заказчика <text:s/>порядка оценки и присвоении баллов, довод Заявителя не нашел своего подтверждения.</text:span></text:span></text:p>
      <text:list xml:id="list95926155070854489" text:style-name="L3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5">Согласно протоколу рассмотрения </text:span></text:span><text:span text:style-name="Основной_20_шрифт_20_абзаца"><text:span text:style-name="T26">конкурсных заявок </text:span></text:span><text:span text:style-name="Основной_20_шрифт_20_абзаца"><text:span text:style-name="T7">от 09.02.2017 № </text:span></text:span><text:span text:style-name="Основной_20_шрифт_20_абзаца"><text:span text:style-name="T8">2486/ОКЭ-ЦДИЦМ/16/2 экспертной группой </text:span></text:span><text:span text:style-name="Основной_20_шрифт_20_абзаца"><text:span text:style-name="T21">вынесено на рассмотрение</text:span></text:span><text:span text:style-name="Основной_20_шрифт_20_абзаца"><text:span text:style-name="T8"> Конкурсной комиссии предложение о признании участников победителями Конкурса по лотам № 4, 5, 6, 7, 8, 9, 10, 11 и 15. При этом составлен протокол заседания Конкурсной комиссии ОАО «РЖД» от 21.02.2017 № 391, согласно которому </text:span></text:span><text:span text:style-name="Основной_20_шрифт_20_абзаца"><text:span text:style-name="T21">установлены</text:span></text:span><text:span text:style-name="Основной_20_шрифт_20_абзаца"><text:span text:style-name="T8"> победители Конкурса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8">Таким образом, довод Заявителя <text:s/>о неправомерном установлении победителей Конкурса в протоколе рассмотрения, не нашел своего подтверждения.</text:span></text:span></text:p>
      <text:p text:style-name="P26"><text:span text:style-name="Основной_20_шрифт_20_абзаца"><text:span text:style-name="T31">Также </text:span></text:span><text:span text:style-name="Основной_20_шрифт_20_абзаца"><text:span text:style-name="T30">руководствуясь частью 17 статьи 18.1 Закона о защите конкуренции,</text:span></text:span> <text:span text:style-name="Основной_20_шрифт_20_абзаца"><text:span text:style-name="T28">Решением ФАС России </text:span></text:span><text:span text:style-name="Основной_20_шрифт_20_абзаца"><text:span text:style-name="T29">от 30.01.2017</text:span></text:span><text:span text:style-name="Основной_20_шрифт_20_абзаца"><text:span text:style-name="T28"> № </text:span></text:span><text:span text:style-name="Основной_20_шрифт_20_абзаца"><text:span text:style-name="T29">223ФЗ-81/17 Комиссией ФАС России </text:span></text:span><text:span text:style-name="Основной_20_шрифт_20_абзаца"><text:span text:style-name="T28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Конкурса в части отсутствия задолженности по налогам не более 1000 рублей, требования о наличии квалифицированного персонала, требования о наличии допуска к производству работ в виде действующего заключения ОАО «ВНИИЖТ», требования о выполнении работ победителем Конкурса собственными силами, </text:span></text:span><text:span text:style-name="Основной_20_шрифт_20_абзаца"><text:span text:style-name="T28"><text:s/>возможности проведения дозапроса информации и выездных проверок. </text:span></text:span></text:p>
      <text:p text:style-name="P26"><text:span text:style-name="Основной_20_шрифт_20_абзаца"><text:span text:style-name="T11">Согласно предписанию от 12</text:span></text:span><text:span text:style-name="Основной_20_шрифт_20_абзаца"><text:span text:style-name="T10">.12.2016</text:span></text:span><text:span text:style-name="Основной_20_шрифт_20_абзаца"><text:span text:style-name="T11"> № </text:span></text:span><text:span text:style-name="Основной_20_шрифт_20_абзаца"><text:span text:style-name="T10">223ФЗ-751/16</text:span></text:span><text:span text:style-name="Основной_20_шрифт_20_абзаца"><text:span text:style-name="T11"> Заказчику предписано рассмотреть заявки участников </text:span></text:span><text:span text:style-name="Основной_20_шрифт_20_абзаца"><text:span text:style-name="T10">с учетом </text:span></text:span><text:span text:style-name="Основной_20_шрифт_20_абзаца"><text:span text:style-name="T28">принятого ФАС России решения от </text:span></text:span><text:span text:style-name="Основной_20_шрифт_20_абзаца"><text:span text:style-name="T29">30.01.2017</text:span></text:span><text:span text:style-name="Основной_20_шрифт_20_абзаца"><text:span text:style-name="T28"> № </text:span></text:span><text:span text:style-name="Основной_20_шрифт_20_абзаца"><text:span text:style-name="T29">223ФЗ-81/17</text:span></text:span><text:span text:style-name="Основной_20_шрифт_20_абзаца"><text:span text:style-name="T11">.</text:span></text:span>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2"/>
      <text:p text:style-name="P16"><text:span text:style-name="Основной_20_шрифт_20_абзаца"><text:span text:style-name="T20">Р Е Ш И Л А:</text:span></text:span></text:p>
      <text:p text:style-name="P16"><text:span text:style-name="Основной_20_шрифт_20_абзаца"><text:span text:style-name="T15"/></text:span></text:p>
      <text:list xml:id="list5606965913241608445" text:style-name="L4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16">Признать жалобу </text:span></text:span><text:span text:style-name="Основной_20_шрифт_20_абзаца"><text:span text:style-name="T13">ООО «Севертранспуть» от 16.02.2017 № 22/17 <text:s text:c="8"/>(вх. 24414/17 от 17.02.2017) на действия (бездействие) заказчика ОАО «РЖД» при проведении открытого конкурса в электронной форме № 2486/ОКЭ-ЦДИЦМ/16 на право заключения договора на выполнение работ по наплавке </text:span></text:span><text:soft-page-break/><text:span text:style-name="Основной_20_шрифт_20_абзаца"><text:span text:style-name="T13">рельсов и элементов стрелочных переводов для нужд Центральной дирекции инфраструктуры — филиала ОАО «РЖД» (извещение № 31604585424)</text:span></text:span><text:span text:style-name="Основной_20_шрифт_20_абзаца"><text:span text:style-name="T14"> необоснованной</text:span></text:span><text:span text:style-name="Основной_20_шрифт_20_абзаца"><text:span text:style-name="T16">.</text:span></text:span></text:p>
                </text:list-item>
                <text:list-item>
                  <text:p text:style-name="P41"><text:span text:style-name="Основной_20_шрифт_20_абзаца"><text:span text:style-name="T13">Признать ОАО «РЖД» нарушившим </text:span></text:span><text:span text:style-name="Основной_20_шрифт_20_абзаца"><text:span text:style-name="T17">часть 1 статьи 2</text:span></text:span><text:span text:style-name="Основной_20_шрифт_20_абзаца"><text:span text:style-name="T22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8">.</text:span></text:span></text:p>
                </text:list-item>
                <text:list-item>
                  <text:p text:style-name="P41"><text:span text:style-name="Основной_20_шрифт_20_абзаца"><text:span text:style-name="T19">Обязательное для исполнения предписание, направленное на устранение выявленных нарушений, с учетом принятого решения от 01.03.2017 № 223ФЗ-145/17 не выдавать, поскольку по указанным нарушениям Заказчику выдано предписание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38"><text:span text:style-name="Основной_20_шрифт_20_абзаца"><text:span text:style-name="T25"/></text:span></text:p>
      <text:p text:style-name="P28"><text:span text:style-name="Основной_20_шрифт_20_абзаца"><text:span text:style-name="T25"/></text:span></text:p>
      <text:p text:style-name="P28"><text:span text:style-name="Основной_20_шрифт_20_абзаца"><text:span text:style-name="T25"/></text:span></text:p>
      <text:p text:style-name="P28"><text:span text:style-name="Основной_20_шрифт_20_абзаца"><text:span text:style-name="T25"/></text:span></text:p>
      <text:p text:style-name="P28"><text:span text:style-name="Основной_20_шрифт_20_абзаца"><text:span text:style-name="T25"/></text:span></text:p>
      <text:p text:style-name="P28"><text:span text:style-name="Основной_20_шрифт_20_абзаца"><text:span text:style-name="T25"/></text:span></text:p>
      <text:p text:style-name="P28"><text:span text:style-name="Основной_20_шрифт_20_абзаца"><text:span text:style-name="T25"/></text:span></text:p>
      <text:p text:style-name="P28"><text:span text:style-name="Основной_20_шрифт_20_абзаца"><text:span text:style-name="T25"/></text:span></text:p>
      <text:p text:style-name="P28"><text:span text:style-name="Основной_20_шрифт_20_абзаца"><text:span text:style-name="T25"/></text:span></text:p>
      <text:p text:style-name="P28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44074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2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2374(1) </text:p></draw:text-box></draw:frame><draw:frame draw:style-name="Mfr2" draw:name="SpdBarcode" text:anchor-type="paragraph" svg:x="0cm" svg:width="3.6cm" svg:height="0.78cm" draw:z-index="5"><draw:image xlink:href="Pictures/10000201000000780000001A244074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09:59:55.61</meta:creation-date>
    <meta:generator>OpenOffice.org/3.4.1$Win32 OpenOffice.org_project/341m1$Build-9593</meta:generator>
    <dc:date>2017-03-09T16:26:38.25</dc:date>
    <meta:print-date>2017-03-09T11:42:44.63</meta:print-date>
    <meta:document-statistic meta:table-count="0" meta:image-count="1" meta:object-count="0" meta:page-count="5" meta:paragraph-count="53" meta:word-count="1406" meta:character-count="10588"/>
    <meta:user-defined meta:name="Поле 1"/>
    <meta:user-defined meta:name="Поле 2"/>
    <meta:user-defined meta:name="Поле 3"/>
    <meta:user-defined meta:name="Поле 4"/>
  </office:meta>
</office:document-meta>
</file>