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185A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49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49cm" style:auto-text-indent="false"/>
    </style:style>
    <style:style style:name="P18" style:family="paragraph" style:parent-style-name="Text_20_body">
      <style:paragraph-properties fo:margin-left="9.50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09cm" fo:margin-right="0cm" fo:margin-top="0.176cm" fo:margin-bottom="0cm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9.509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49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49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4" style:family="text">
      <style:text-properties fo:color="#000000" style:text-line-through-style="none" fo:font-size="14pt" fo:language="en" fo:country="US" style:text-underline-style="none" style:text-blinking="false" fo:background-color="#ffffff" style:font-size-asian="14pt" style:font-size-complex="14pt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font-weight="bold"/>
    </style:style>
    <style:style style:name="T9" style:family="text">
      <style:text-properties fo:font-weight="bold" fo:background-color="#fffff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fo:background-color="#ffffff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441d3c-0460-41d0-b1df-09131d2f02f8" text:name="BossProviderVariable"/>
      </text:user-field-decls>
      <text:p text:style-name="P20"/>
      <text:p text:style-name="P9"><text:span text:style-name="T5">ПРЕДПИСАНИЕ</text:span> <text:span text:style-name="T10">№</text:span> <text:span text:style-name="T8">223</text:span><text:span text:style-name="T9">ФЗ-1</text:span><text:span text:style-name="T12">49</text:span><text:span text:style-name="T9">/17</text:span></text:p>
      <text:p text:style-name="P5">о совершении действий, направленных на устранение нарушений порядка проведения торгов</text:p>
      <text:p text:style-name="P13">02.03.2017                                                                                     <text:s text:c="21"/>Москва</text:p>
      <text:p text:style-name="P22"><text:span text:style-name="T1">Комиссия Федеральной антимонопольной службы по контролю в сфере закупок в составе: </text:span><text:span text:style-name="T7">&lt;...&gt;</text:span><text:span text:style-name="T1">,</text:span></text:p>
      <text:p text:style-name="P17"><text:span text:style-name="T6">на основании решения от 02.03.2017 № 223ФЗ-149/17, принятого Комиссией ФАС России по итогам рассмотрения жалобы  ООО «К-групп»  <text:s text:c="21"/>от 20.02.2017 № б/н на действия (бездействие) заказчика ОАО «РЖД» <text:s text:c="26"/>при проведении открытого конкурса в электронной форме № 2560/ОКЭ-ЦДИ/16 на право заключения договора на поставку оборудования и выполнения работ по объекту «Оборудование стрелочных переводов пневмообдувкой ст. Юность Комсомольская» (извещение № 31604616931) (далее — Конкурс), руководствуясь частью 20 статьи 18.1, </text:span><text:a xlink:type="simple" xlink:href="consultantplus://offline/ref=28CF9C076DC83D28CE07642A6A510ED91C52ED997650C53A5267FB1E3FA29E2ABA3C952E56L8ZAG"><text:span text:style-name="T3">пунктом 3.1 части 1 статьи 23</text:span></text:a><text:span text:style-name="T6"> Федерального закона от 26.07.2006 № 135-ФЗ «О защите конкуренции»,</text:span></text:p>
      <text:p text:style-name="P6">ПРЕДПИСЫВАЕТ:</text:p>
      <text:p text:style-name="P14"><text:tab/>1.<text:span text:style-name="T13"> </text:span><text:span text:style-name="T2">ОАО «РЖД» отменить итоговый протокол.</text:span></text:p>
      <text:p text:style-name="P14"><text:tab/>2.<text:span text:style-name="T13"> </text:span><text:span text:style-name="T2">ОАО «РЖД» пересмотреть заявку ООО «К-групп»  в соответствии <text:s text:c="16"/>с требованиями Федерального закона от 18.07.2011 № 223-ФЗ «О закупках товаров, работ, услуг отдельными видами юридических лиц» (далее — Закон <text:s text:c="14"/>о закупках), Положения о закупке товаров, работ, услуг для нужд ОАО «РЖД», утвержденным решением Совета директоров ОАО «РЖД» 30.06.2014 <text:s text:c="20"/>(далее – Положение о закупке), документации о проведении Конкурса <text:s text:c="21"/>(далее — Документация) с учетом принятого решения от 02.03.2017 <text:s text:c="31"/>№ 223ФЗ-149/17. </text:span></text:p>
      <text:p text:style-name="P15"><text:span text:style-name="T15"><text:tab/>3.</text:span><text:span text:style-name="T14"> </text:span><text:span text:style-name="T6">ОАО «РЖД» разместить в единой информационной системе (</text:span><text:a xlink:type="simple" xlink:href="http://www.zakupki.gov.ru/"><text:span text:style-name="T4">www</text:span></text:a><text:a xlink:type="simple" xlink:href="http://www.zakupki.gov.ru/"><text:span text:style-name="T3">.</text:span></text:a><text:a xlink:type="simple" xlink:href="http://www.zakupki.gov.ru/"><text:span text:style-name="T4">zakupki</text:span></text:a><text:a xlink:type="simple" xlink:href="http://www.zakupki.gov.ru/"><text:span text:style-name="T3">.</text:span></text:a><text:a xlink:type="simple" xlink:href="http://www.zakupki.gov.ru/"><text:span text:style-name="T4">gov</text:span></text:a><text:a xlink:type="simple" xlink:href="http://www.zakupki.gov.ru/"><text:span text:style-name="T3">.</text:span></text:a><text:a xlink:type="simple" xlink:href="http://www.zakupki.gov.ru/"><text:span text:style-name="T4">ru</text:span></text:a><text:span text:style-name="T6">) информацию о совершении действий, указанных в пунктах 1-2 настоящего предписания. </text:span></text:p>
      <text:p text:style-name="P14"><text:tab/>4.<text:span text:style-name="T13"> </text:span><text:span text:style-name="T2">ОАО «РЖД» продолжить проведение Конкурса в соответствии <text:s text:c="22"/>с требованиями Закона о закупках, Положения о закупке, Документации. </text:span></text:p>
      <text:p text:style-name="P15"><text:span text:style-name="T15"><text:tab/>5.</text:span><text:span text:style-name="T14"> </text:span><text:span text:style-name="T6">ОАО «РЖД» в срок до 20.03.2017 представить в ФАС России подтверждение исполнения настоящего Предписания в письменном виде, по электронной почте: </text:span><text:a xlink:type="simple" xlink:href="mailto:dstelmakh@fas.gov.ru"><text:span text:style-name="T15">dstelmakh</text:span></text:a><text:a xlink:type="simple" xlink:href="mailto:dstelmakh@fas.gov.ru"><text:span text:style-name="T15">@</text:span></text:a><text:a xlink:type="simple" xlink:href="mailto:dstelmakh@fas.gov.ru"><text:span text:style-name="T15">fas</text:span></text:a><text:a xlink:type="simple" xlink:href="mailto:dstelmakh@fas.gov.ru"><text:span text:style-name="T15">.</text:span></text:a><text:a xlink:type="simple" xlink:href="mailto:dstelmakh@fas.gov.ru"><text:span text:style-name="T15">gov</text:span></text:a><text:a xlink:type="simple" xlink:href="mailto:dstelmakh@fas.gov.ru"><text:span text:style-name="T15">.</text:span></text:a><text:a xlink:type="simple" xlink:href="mailto:dstelmakh@fas.gov.ru"><text:span text:style-name="T15">ru</text:span></text:a><text:span text:style-name="T6"> </text:span></text:p>
      <text:p text:style-name="P11"><text:tab/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text:soft-page-break/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3"><text:span text:style-name="T6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185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2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3258(1) </text:p></draw:text-box></draw:frame><draw:frame draw:style-name="Mfr2" draw:name="SpdBarcode" text:anchor-type="paragraph" svg:x="0cm" svg:width="3.6cm" svg:height="0.78cm" draw:z-index="2"><draw:image xlink:href="Pictures/10000201000000780000001AFC185A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2:41:13.06</meta:creation-date>
    <meta:generator>OpenOffice.org/3.4.1$Win32 OpenOffice.org_project/341m1$Build-9593</meta:generator>
    <dc:date>2017-03-09T17:00:01.13</dc:date>
    <meta:document-statistic meta:table-count="0" meta:image-count="1" meta:object-count="0" meta:page-count="2" meta:paragraph-count="16" meta:word-count="330" meta:character-count="2901"/>
    <meta:user-defined meta:name="Поле 1"/>
    <meta:user-defined meta:name="Поле 2"/>
    <meta:user-defined meta:name="Поле 3"/>
    <meta:user-defined meta:name="Поле 4"/>
  </office:meta>
</office:document-meta>
</file>