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84F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45cm" table:align="left"/>
    </style:style>
    <style:style style:name="Таблица1.A" style:family="table-column">
      <style:table-column-properties style:column-width="3.387cm"/>
    </style:style>
    <style:style style:name="Таблица1.B" style:family="table-column">
      <style:table-column-properties style:column-width="9.031cm"/>
    </style:style>
    <style:style style:name="Таблица1.C" style:family="table-column">
      <style:table-column-properties style:column-width="4.427cm"/>
    </style:style>
    <style:style style:name="Таблица1.A1" style:family="table-cell">
      <style:table-cell-properties style:vertical-align="bottom"/>
    </style:style>
    <style:style style:name="Таблица1.A2" style:family="table-cell">
      <style:table-cell-properties style:vertical-align="middle"/>
    </style:style>
    <style:style style:name="Таблица2" style:family="table">
      <style:table-properties style:width="16.819cm" table:align="left"/>
    </style:style>
    <style:style style:name="Таблица2.A" style:family="table-column">
      <style:table-column-properties style:column-width="3.387cm"/>
    </style:style>
    <style:style style:name="Таблица2.B" style:family="table-column">
      <style:table-column-properties style:column-width="8.978cm"/>
    </style:style>
    <style:style style:name="Таблица2.C" style:family="table-column">
      <style:table-column-properties style:column-width="4.454cm"/>
    </style:style>
    <style:style style:name="Таблица2.A1" style:family="table-cell">
      <style:table-cell-properties style:vertical-align="bottom"/>
    </style:style>
    <style:style style:name="Таблица2.A2" style:family="table-cell">
      <style:table-cell-properties style:vertical-align="middle"/>
    </style:style>
    <style:style style:name="Таблица3" style:family="table">
      <style:table-properties style:width="16.845cm" table:align="left"/>
    </style:style>
    <style:style style:name="Таблица3.A" style:family="table-column">
      <style:table-column-properties style:column-width="3.387cm"/>
    </style:style>
    <style:style style:name="Таблица3.B" style:family="table-column">
      <style:table-column-properties style:column-width="8.978cm"/>
    </style:style>
    <style:style style:name="Таблица3.C" style:family="table-column">
      <style:table-column-properties style:column-width="4.48cm"/>
    </style:style>
    <style:style style:name="Таблица3.A1" style:family="table-cell">
      <style:table-cell-properties style:vertical-align="bottom"/>
    </style:style>
    <style:style style:name="Таблица3.A2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9.797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797cm" fo:margin-right="0cm" fo:text-indent="0cm" style:auto-text-indent="false"/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79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26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/>
      <style:text-properties fo:background-color="#ffffff"/>
    </style:style>
    <style:style style:name="P48" style:family="paragraph" style:parent-style-name="Table_20_Contents">
      <style:paragraph-properties fo:margin-top="0cm" fo:margin-bottom="0cm" fo:padding="0.049cm" fo:border="0.035cm solid #000000"/>
      <style:text-properties fo:color="#000000" fo:background-color="#ffffff"/>
    </style:style>
    <style:style style:name="P49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background-color="#ffffff"/>
    </style:style>
    <style:style style:name="P5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background-color="#ffffff"/>
    </style:style>
    <style:style style:name="P5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0" fo:background-color="#ffffff"/>
    </style:style>
    <style:style style:name="P5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background-color="#ffffff"/>
    </style:style>
    <style:style style:name="P53" style:family="paragraph" style:parent-style-name="Text_20_body">
      <style:paragraph-properties fo:margin-left="0.131cm" fo:margin-right="0cm" fo:margin-top="0cm" fo:margin-bottom="0.199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  <style:text-properties fo:color="#000000" style:font-name="Times New Roman1" fo:font-size="12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  <style:text-properties fo:background-color="#ffffff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6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644cm" style:auto-text-indent="false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.7cm" fo:margin-right="0cm" fo:margin-top="0cm" fo:margin-bottom="0cm" fo:text-indent="0cm" style:auto-text-indent="false"/>
      <style:text-properties fo:background-color="#ffffff"/>
    </style:style>
    <style:style style:name="P70" style:family="paragraph" style:parent-style-name="Table_20_Contents">
      <style:paragraph-properties fo:margin-left="0cm" fo:margin-right="0.21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background-color="#ffffff"/>
    </style:style>
    <style:style style:name="P71" style:family="paragraph" style:parent-style-name="Table_20_Contents">
      <style:paragraph-properties fo:margin-left="0cm" fo:margin-right="0.318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background-color="#ffffff"/>
    </style:style>
    <style:style style:name="P72" style:family="paragraph" style:parent-style-name="Text_20_body">
      <style:paragraph-properties fo:margin-left="0.131cm" fo:margin-right="0cm" fo:margin-top="0cm" fo:margin-bottom="0cm" fo:text-align="justify" style:justify-single-word="false" fo:text-indent="1.335cm" style:auto-text-indent="false"/>
      <style:text-properties style:font-name="Times New Roman1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.079cm" fo:margin-right="0.079cm" fo:margin-top="0cm" fo:margin-bottom="0cm" fo:text-indent="1.388cm" style:auto-text-indent="false"/>
      <style:text-properties style:font-name="Times New Roman1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 CYR" fo:font-size="14pt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.131cm" fo:margin-right="0cm" fo:margin-top="0cm" fo:margin-bottom="0.101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8" style:family="paragraph" style:parent-style-name="Text_20_body" style:list-style-name="L3">
      <style:paragraph-properties fo:margin-left="0.131cm" fo:margin-right="0cm" fo:margin-top="0cm" fo:margin-bottom="0.101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0.131cm" fo:margin-right="0cm" fo:margin-top="0cm" fo:margin-bottom="0.199cm" fo:line-height="100%" fo:text-align="justify" style:justify-single-word="false" fo:text-indent="1.362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494cm" style:auto-text-indent="false"/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Standard" style:master-page-name="First_20_Page">
      <style:paragraph-properties fo:margin-left="9.797cm" fo:margin-right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8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font-name="Symbol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1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language-asian="en" style:country-asian="US" style:font-name-complex="Times New Roman2"/>
    </style:style>
    <style:style style:name="T1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1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fo:background-color="#ffffff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font-name-complex="Times New Roman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MS Mincho" style:language-asian="en" style:country-asian="US" style:font-name-complex="Times New Roman2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Symbol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style:font-name="Symbol" fo:letter-spacing="normal" style:text-underline-style="none" style:text-blinking="false" style:font-name-asian="Arial1" style:font-name-complex="Arial1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MS Mincho" style:font-size-asian="14pt" style:language-asian="en" style:country-asian="US" style:font-style-asian="normal" style:font-name-complex="Times New Roman2" style:font-size-complex="14p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font-weight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font-weight="normal" fo:background-color="#ffffff" style:font-weight-asian="normal" style:font-weight-complex="normal"/>
    </style:style>
    <style:style style:name="T51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font-name="Times New Roman1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font-name="Times New Roman1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name-complex="TimesNewRomanPSMT"/>
    </style:style>
    <style:style style:name="T6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style:font-weight-asian="normal" style:font-weight-complex="normal"/>
    </style:style>
    <style:style style:name="T66" style:family="text">
      <style:text-properties fo:background-color="#ffffff"/>
    </style:style>
    <style:style style:name="T67" style:family="text">
      <style:text-properties fo:background-color="#ffffff" style:font-weight-asian="normal" style:font-weight-complex="normal"/>
    </style:style>
    <style:style style:name="T6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70" style:family="text">
      <style:text-properties style:text-line-through-style="none" style:text-position="0% 100%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1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2" style:family="text">
      <style:text-properties style:text-line-through-style="none" style:text-position="0% 100%" style:font-name="Times New Roman1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75" style:family="text">
      <style:text-properties style:text-line-through-style="none" style:text-position="0% 100%" fo:letter-spacing="normal" style:text-blinking="false" style:font-name-asian="Times New Roman2" style:language-asian="ru" style:country-asian="RU" style:font-name-complex="Times New Roman2"/>
    </style:style>
    <style:style style:name="T76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fo:letter-spacing="normal" style:text-blinking="false"/>
    </style:style>
    <style:style style:name="T78" style:family="text">
      <style:text-properties fo:letter-spacing="normal" style:text-blinking="false" style:language-asian="ru" style:country-asian="RU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font-name="Times New Roman" fo:font-style="normal" fo:font-weight="bold" style:font-name-asian="Segoe Print" style:font-style-asian="normal" style:font-name-complex="Segoe Print" style:font-style-complex="normal"/>
    </style:style>
    <style:style style:name="T82" style:family="text">
      <style:text-properties fo:language="en" fo:country="US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0dbdf-92e2-41c0-9270-3f538f94b836" text:name="BossProviderVariable"/>
      </text:user-field-decls>
      <text:p text:style-name="P81"/>
      <text:p text:style-name="P18">РЕШЕНИЕ № 223ФЗ-<text:span text:style-name="T43">148</text:span>/17</text:p>
      <text:p text:style-name="P19"><text:span text:style-name="T47">по результатам рассмотрения жалобы </text:span><text:span text:style-name="T81">ООО «СтройКом»</text:span> <text:span text:style-name="T4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1">02.0<text:span text:style-name="T82">3</text:span>.2017 <text:s/><text:tab/><text:tab/><text:tab/><text:tab/><text:tab/><text:tab/><text:tab/> <text:s text:c="5"/><text:tab/><text:tab/><text:tab/> <text:s text:c="12"/>Москва</text:p>
      <text:p text:style-name="P82"><text:span text:style-name="T59">Комиссия Федеральной антимонопольной службы по контролю в сфере закупок в составе: </text:span><text:span text:style-name="T60">&lt;...&gt;</text:span><text:span text:style-name="Основной_20_шрифт_20_абзаца"><text:span text:style-name="T41">,</text:span></text:span></text:p>
      <text:p text:style-name="P80"><text:span text:style-name="T52">при участии представителей: </text:span><text:span text:style-name="T61">&lt;...&gt;</text:span><text:span text:style-name="T84">,</text:span></text:p>
      <text:p text:style-name="P32"><text:span text:style-name="Основной_20_шрифт_20_абзаца"><text:span text:style-name="T49">рассмотрев жалобу </text:span></text:span><text:span text:style-name="Основной_20_шрифт_20_абзаца"><text:span text:style-name="T62">ООО «СтройКом» от б/д б/н, направленную письмом Московского УФАС России от 20.02.2017 № ИШ/8199-1 (вх. от 21.02.2017 <text:s text:c="18"/>№ 26104/17), на действия (бездействие) заказчика ПАО «Сбербанк России» при </text:span></text:span><text:span text:style-name="Основной_20_шрифт_20_абзаца"><text:span text:style-name="T62">проведении квалификационного отбора на право заключения договора на выполнение работ по обследованию технического состояния строительных конструкций существующих или рассматриваемых к приобретению либо аренде объектов Московского банка ПАО Сбербанк (извещение <text:s text:c="33"/>№ 31704712207)</text:span></text:span><text:span text:style-name="Основной_20_шрифт_20_абзаца"><text:span text:style-name="T4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3"><text:span text:style-name="Основной_20_шрифт_20_абзаца"><text:span text:style-name="T65">У С Т А Н О В И Л А:</text:span></text:span></text:p>
      <text:p text:style-name="P35"><text:span text:style-name="Основной_20_шрифт_20_абзаца"><text:span text:style-name="T67"/></text:span></text:p>
      <text:p text:style-name="P36"><text:span text:style-name="Основной_20_шрифт_20_абзаца"><text:span text:style-name="T48">В ФАС России поступила жалоба </text:span></text:span><text:span text:style-name="Основной_20_шрифт_20_абзаца"><text:span text:style-name="T64">ООО «СтройКом» от б/д б/н, направленная <text:s/>письмом Московского УФАС России от 20.02.2017 № ИШ/8199-1 (вх. от 21.02.2017 № 26104/17), на действия (бездействие) заказчика <text:s text:c="24"/>ПАО «Сбербанк России» при проведении квалификационного отбора на право заключения договора на выполнение работ по обследованию технического состояния строительных конструкций существующих или рассматриваемых к приобретению либо аренде объектов Московского банка ПАО Сбербанк (извещение № 31704712207)</text:span></text:span><text:span text:style-name="Основной_20_шрифт_20_абзаца"><text:span text:style-name="T48"> (далее — Квалификационный отбор, Жалоба).</text:span>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8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39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68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6">частями 15</text:span></text:span></text:a><text:span text:style-name="Основной_20_шрифт_20_абзаца"><text:span text:style-name="T6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6">16</text:span></text:span></text:a><text:span text:style-name="Основной_20_шрифт_20_абзаца"><text:span text:style-name="T68"> статьи 4 Закона о закупках.</text:span></text:span></text:p>
      <text:p text:style-name="P40"><text:span text:style-name="Основной_20_шрифт_20_абзаца"><text:span text:style-name="T71">10.08.2016 в ЕИС размещено извещение и документация о проведении <text:s/>Квалификационного отбора (далее – Извещение, Документация).</text:span></text:span></text:p>
      <text:p text:style-name="P5">Согласно Извещению:</text:p>
      <text:p text:style-name="P6">дата и время окончания подачи заявок – 27.01.2017;</text:p>
      <text:p text:style-name="P8"><text:span text:style-name="T54">д</text:span><text:span text:style-name="T55">ата и время рассмотрения заявок</text:span><text:span text:style-name="T53"> – 13.02.2017</text:span><text:span text:style-name="T55">;</text:span></text:p>
      <text:p text:style-name="P8"><text:span text:style-name="T55">дата и время подведения итогов</text:span><text:span text:style-name="T53"> – 15.08.2017</text:span><text:span text:style-name="T55">.</text:span></text:p>
      <text:p text:style-name="P7">На участие в Квалификационном отборе подано 8 заявок.</text:p>
      <text:p text:style-name="P41"><text:span text:style-name="Основной_20_шрифт_20_абзаца"><text:span text:style-name="T69">Из Жалобы следует, что при проведении Конкурса Заказчиком нарушены </text:span></text:span><text:span text:style-name="Основной_20_шрифт_20_абзаца"><text:span text:style-name="T72">права и законные интересы Заявителя,</text:span></text:span><text:span text:style-name="Основной_20_шрифт_20_абзаца"><text:span text:style-name="T69"> а именно, Заказчиком по установленному в Документации для принятия заявок участников на участие в Квалификационном отборе адресу Заявителю было отказано в принятии такой заявки, в связи с чем у Заявителя отсутствовала возможность участия в Квалификационном отборе</text:span></text:span><text:span text:style-name="Основной_20_шрифт_20_абзаца"><text:span text:style-name="T70">.</text:span></text:span></text:p>
      <text:p text:style-name="P13"><text:span text:style-name="Основной_20_шрифт_20_абзаца"><text:span text:style-name="T73">Представители Заказчика с доводом Жалобы не согласились и указали, что при проведении Квалификационного отбор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42"><text:span text:style-name="Основной_20_шрифт_20_абзаца"><text:span text:style-name="T7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3"><text:span text:style-name="Основной_20_шрифт_20_абзаца"><text:span text:style-name="T16">1. Согласно доводу Жалобы, </text:span></text:span><text:span text:style-name="Основной_20_шрифт_20_абзаца"><text:span text:style-name="T17">Заказчиком по установленному в Документации для принятия заявок участников на участие в Квалификационном отборе адресу Заявителю было отказано в принятии такой заявки, в связи с чем у Заявителя отсутствовала возможность участия в Квалификационном отборе</text:span></text:span><text:span text:style-name="Основной_20_шрифт_20_абзаца"><text:span text:style-name="T19">.</text:span></text:span></text:p>
      <text:p text:style-name="P43"><text:span text:style-name="Основной_20_шрифт_20_абзаца"><text:span text:style-name="T16">В соответствии с пунктом 2 части 1 статьи 3 Закона о закупках при </text:span></text:span><text:soft-page-break/><text:span text:style-name="Основной_20_шрифт_20_абзаца"><text:span text:style-name="T16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20">Аналогичное положение предусмотрено пунктом 1.2 Положения о закупке.</text:span></text:span></text:p>
      <text:p text:style-name="P44"><text:span text:style-name="Основной_20_шрифт_20_абзаца"><text:span text:style-name="T2">Пунктом 8 части 10 статьи 4 Закона о закупках предусмотрено, что Документация должна содержать, в том числе сведения о </text:span></text:span><text:span text:style-name="Основной_20_шрифт_20_абзаца"><text:span text:style-name="T39">порядке, месте, дате начала и дата окончания срока подачи заявок на участие в закупке.</text:span></text:span></text:p>
      <text:p text:style-name="P44"><text:span text:style-name="Основной_20_шрифт_20_абзаца"><text:span text:style-name="T39">Аналогичное положение предусмотрено пунктом 7.1.3 Положения о закупке.</text:span></text:span></text:p>
      <text:p text:style-name="P44"><text:span text:style-name="Основной_20_шрифт_20_абзаца"><text:span text:style-name="T39">Пунктом 1.2 Документации установлено место рассмотрения заявок: </text:span></text:span><text:span text:style-name="Основной_20_шрифт_20_абзаца"><text:span text:style-name="T25">Московский банк ПАО Сбербанк (109544, г. Москва, Соймоновский пр-д, д. 5).</text:span></text:span><text:span text:style-name="Основной_20_шрифт_20_абзаца"><text:span text:style-name="T39"> </text:span></text:span></text:p>
      <text:p text:style-name="P44"><text:span text:style-name="Основной_20_шрифт_20_абзаца"><text:span text:style-name="T39">Кроме того, пунктом 5.1 Документации также установлено, что а</text:span></text:span><text:span text:style-name="Основной_20_шрифт_20_абзаца"><text:span text:style-name="T25">дрес приема заявок: Спецсектор Управления делами Московского банка <text:s text:c="25"/></text:span></text:span><text:span text:style-name="Основной_20_шрифт_20_абзаца"><text:span text:style-name="T25">ПАО Сбербанк г. Москва, Соймоновский проезд, д.5. Тел.: 8 (495) 669-07-82, 8(495)781-39-66 Внутренние: 26-06, <text:s/>20-70.</text:span></text:span></text:p>
      <text:p text:style-name="P44"><text:span text:style-name="Основной_20_шрифт_20_абзаца"><text:span text:style-name="T39">На заседание Комиссии ФАС России представители Заказчика представили материалы, в том числе журнал о приема заявок участников закупки, согласно которому заявка Заявителя не подавалась. Кроме того, иные участники закупки беспрепятственно <text:s/>подали заявки на участие в закупке.</text:span></text:span></text:p>
      <text:p text:style-name="P44"><text:span text:style-name="Основной_20_шрифт_20_абзаца"><text:span text:style-name="T39">Кроме того, представители Заявителя на заседание Комиссии ФАС России не явились, а также не представили документов и информации подтверждающих, что по указанному в Документации для подачи заявки адресу Заявителю было отказано в принятии заявки на участие в Квалификационном отборе.</text:span></text:span></text:p>
      <text:p text:style-name="P44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16">Кроме того при рассмотрении Жалобы Заявителя в действиях Заказчика выявлены следующие нарушения.</text:span></text:span></text:p>
      <text:p text:style-name="P23"><text:span text:style-name="Основной_20_шрифт_20_абзаца"><text:span text:style-name="T23">2. </text:span></text:span><text:span text:style-name="Основной_20_шрифт_20_абзаца"><text:span text:style-name="T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4"><text:span text:style-name="Основной_20_шрифт_20_абзаца"><text:span text:style-name="T75">Пунктом 10 Документации предусмотрены условия отклонения заявки участника закупки, в том числе <text:s/>несоответствие требованиям Документации.</text:span></text:span></text:p>
      <text:p text:style-name="P55"><text:span text:style-name="Основной_20_шрифт_20_абзаца"><text:span text:style-name="T36">3.1 В соответствии с пунктом 3.1 Документации установлены требования к участникам Квалификационного отбор, в том числе:</text:span></text:span></text:p>
      <text:p text:style-name="P59"><text:span text:style-name="Основной_20_шрифт_20_абзаца"><text:span text:style-name="T37">- </text:span></text:span><text:span text:style-name="Основной_20_шрифт_20_абзаца"><text:span text:style-name="T36">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p text:style-name="P60"><text:span text:style-name="T10">- </text:span>отсутствие фактов предъявления к ПАО Сбербанк претензий со <text:soft-page-break/>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60"><text:span text:style-name="T10">- </text:span>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61"><text:span text:style-name="Основной_20_шрифт_20_абзаца"><text:span text:style-name="T38">- </text:span></text:span><text:span text:style-name="Основной_20_шрифт_20_абзаца"><text:span text:style-name="T15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<text:list xml:id="list2567231487099499657" text:style-name="L1">
        <text:list-item>
          <text:p text:style-name="P75">отсутствие у Участника просроченной задолженности перед Банком (более 30 календарных дней) на момент рассмотрения заявки.</text:p>
        </text:list-item>
      </text:list>
      <text:p text:style-name="P62"><text:span text:style-name="Основной_20_шрифт_20_абзаца"><text:span text:style-name="T30">Вместе с тем, установление вышеуказанных требований ограничивает количество участников закупки, так как вышеуказанные требования установленные Заказчикам к участникам закупки не влияют на исполнение обязательств по договору заключаемому по результатам закупки, а также на качество исполнения таких обызательств.</text:span></text:span></text:p>
      <text:p text:style-name="P63"><text:span text:style-name="Основной_20_шрифт_20_абзаца"><text:span text:style-name="T7">2.2 Кроме того, пунктом 10 Документации предусмотрено, что основанием для отклонения заявки, также является </text:span></text:span><text:span text:style-name="Основной_20_шрифт_20_абзаца"><text:span text:style-name="T26">неудовлетворительное финансовое состояние Участника, влекущее за собой риски невыполнения обязательств по Договору. Оценивается в соответствии с Методикой оценки финансовой устойчивости компаний – партнеров ПАО Сбербанк от 03.04.2014 (размещена на сайте ПАО Сбербанк: </text:span></text:span><text:a xlink:type="simple" xlink:href="http://data.sberbank.ru/moscow/ru/fpartners/purchase/"><text:span text:style-name="Основной_20_шрифт_20_абзаца"><text:span text:style-name="T83">http://data.sberbank.ru/moscow/ru/fpartners/purchase/</text:span></text:span></text:a><text:a xlink:type="simple" xlink:href="http://data.sberbank.ru/moscow/ru/fpartners/purchase/useful_info/"><text:span text:style-name="Основной_20_шрифт_20_абзаца"><text:span text:style-name="T83"> useful_info/</text:span></text:span></text:a><text:span text:style-name="Основной_20_шрифт_20_абзаца"><text:span text:style-name="T26"> ).</text:span></text:span></text:p>
      <text:p text:style-name="P63"><text:span text:style-name="Основной_20_шрифт_20_абзаца"><text:span text:style-name="T26">Вместе с тем, положение <text:s/>Документации не содержит критерии финансовой устойчивости участников закупки, что не позволяет участникам Квалификационного отбора <text:s/>при составлении заявки нам участие в закупке установить является ли его финансовое состояние устойчивым для принятия участия в закупке.</text:span></text:span></text:p>
      <text:p text:style-name="P63"><text:span text:style-name="Основной_20_шрифт_20_абзаца"><text:span text:style-name="T26">2.3 Пунктом 9.1 Документации установлено, что Заказчик может запросить у участника Квалификационного отбора разъяснения заявок, образцы продукции.</text:span></text:span></text:p>
      <text:p text:style-name="P65"><text:span text:style-name="Основной_20_шрифт_20_абзаца"><text:span text:style-name="T4">Вместе с тем, возможность участия в закупки с учетом указанного положени</text:span></text:span><text:span text:style-name="Основной_20_шрифт_20_абзаца"><text:span text:style-name="T6">z</text:span></text:span><text:span text:style-name="Основной_20_шрифт_20_абзаца"><text:span text:style-name="T4">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5">,</text:span></text:span><text:span text:style-name="Основной_20_шрифт_20_абзаца"><text:span text:style-name="T4"> может применяться не в равной степени к участникам закупки</text:span></text:span><text:span text:style-name="Основной_20_шрифт_20_абзаца"><text:span text:style-name="T5">.</text:span></text:span></text:p>
      <text:p text:style-name="P66"><text:span text:style-name="Основной_20_шрифт_20_абзаца"><text:span text:style-name="T31">Кроме того, Комиссия ФАС России приходит к выводу, что установление требований о предоставлении образцов в период закупочной процедуры, ограничивает количество участников закупки, а также образцы могут </text:span></text:span><text:soft-page-break/><text:span text:style-name="Основной_20_шрифт_20_абзаца"><text:span text:style-name="T31">представляться исполнителем при исполнении обязательств по договору заключаемому по результатам закупки</text:span></text:span><text:span text:style-name="Основной_20_шрифт_20_абзаца"><text:span text:style-name="T36">.</text:span></text:span></text:p>
      <text:list xml:id="list3183838545591597324" text:style-name="L2">
        <text:list-item>
          <text:list>
            <text:list-item>
              <text:p text:style-name="P76"><text:span text:style-name="Основной_20_шрифт_20_абзаца"><text:span text:style-name="T3">Приложением № 2 к Документации установлены требования к оформлению и содержанию заявки, в том числе группа 4 Приложения № <text:s/>к Документации содержит требование о н</text:span></text:span><text:span text:style-name="Основной_20_шрифт_20_абзаца"><text:span text:style-name="T40">аличие квалифицированного персонала с высшим строительным образованием, необходимого для проведения работ (не менее 5 человек), что необходимо подтвердить выпиской из штатного расписания-(обязательно), копии дипломов о профильном и строительном  образовании, подтверждающие наличие не менее 5 специалистов  с высшим строительным образованием.</text:span></text:span></text:p>
            </text:list-item>
          </text:list>
        </text:list-item>
      </text:list>
      <text:p text:style-name="P67"><text:span text:style-name="Основной_20_шрифт_20_абзаца"><text:span text:style-name="T7">Вместе с тем, установление вышеуказанного требования ограничивает количество потенциальных участников закупки, поскольку несоответствие участника закупки такому требованию не влияет на возможность надлежащего исполнения обязательств по договору, заключаемому по результатам закупки.</text:span></text:span></text:p>
      <text:p text:style-name="P68"><text:span text:style-name="Основной_20_шрифт_20_абзаца"><text:span text:style-name="T32">Кроме того, требование о наличии сотрудников только в штате не </text:span></text:span><text:span text:style-name="Основной_20_шрифт_20_абзаца"><text:span text:style-name="T32">позволяет применить иные формы организации отношений между сотрудником и работодателем.</text:span></text:span></text:p>
      <text:p text:style-name="P54"><text:span text:style-name="Основной_20_шрифт_20_абзаца"><text:span text:style-name="T34">Таким образом, установление Заказчиком вышеуказанных требований </text:span></text:span><text:span text:style-name="Основной_20_шрифт_20_абзаца"><text:span text:style-name="T11">в качестве обязательных требований к участникам Квалификационного отбора, а также отказ в допуске на основании вышеуказанных требований ограничивает количество участников закупки и</text:span></text:span><text:span text:style-name="Основной_20_шрифт_20_абзаца"><text:span text:style-name="T12"> противоречит </text:span></text:span><text:span text:style-name="Основной_20_шрифт_20_абзаца"><text:span text:style-name="T14">пункту 1.2 Положения о закупке, </text:span></text:span><text:span text:style-name="Основной_20_шрифт_20_абзаца"><text:span text:style-name="T12">пункту 2 части 1 статьи 3 и нарушает часть 1 статьи 2 Закона о закупках.</text:span></text:span></text:p>
      <text:p text:style-name="P54"><text:span text:style-name="Основной_20_шрифт_20_абзаца"><text:span text:style-name="T12">3. </text:span></text:span><text:span text:style-name="Основной_20_шрифт_20_абзаца"><text:span text:style-name="T2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5"><text:span text:style-name="Основной_20_шрифт_20_абзаца"><text:span text:style-name="T8">Согласно статьи 190 Гражданского кодекса Российской Федерации у</text:span></text:span><text:span text:style-name="Основной_20_шрифт_20_абзаца"><text:span text:style-name="T24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5"><text:span text:style-name="Основной_20_шрифт_20_абзаца"><text:span text:style-name="T24">Как указывалось выше, в пункте <text:s/></text:span></text:span><text:span text:style-name="Основной_20_шрифт_20_абзаца"><text:span text:style-name="T8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25"><text:span text:style-name="Основной_20_шрифт_20_абзаца"><text:span text:style-name="T8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54"><text:span text:style-name="Основной_20_шрифт_20_абзаца"><text:span text:style-name="T28">Таким образом, в Документации Заказчиком не установлены конкретные </text:span></text:span><text:soft-page-break/><text:span text:style-name="Основной_20_шрифт_20_абзаца"><text:span text:style-name="T28">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28">4. </text:span></text:span><text:span text:style-name="Основной_20_шрифт_20_абзаца"><text:span text:style-name="T1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4"><text:span text:style-name="Основной_20_шрифт_20_абзаца"><text:span text:style-name="T13">Аналогичное положение предусмотрено пунктом 7.1.3 Положения о закупке.</text:span></text:span></text:p>
      <text:p text:style-name="P57"><text:span text:style-name="T56">Пунктом 3.4 Документации установлены критерии</text:span><text:span text:style-name="T57"> оценки предложений участников, а именно:</text:span></text:p>
      <text:p text:style-name="P58"><text:span text:style-name="T58">Объем выручки участника закупочной процедуры по операциям, входящим в предмет Отбора</text:span><text:span text:style-name="T58"> </text:span><text:span text:style-name="T58">за 3 (три) года, предшествующих дате подачи коммерческого предложения нарастающим итогом (максимально возможное </text:span><text:span text:style-name="T58">количество баллов – 20)</text:span>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8"> </text:p>
          </table:table-cell>
          <table:table-cell table:style-name="Таблица1.A1" table:number-columns-spanned="2" office:value-type="string">
            <text:p text:style-name="P49">Начисление баллов</text:p>
          </table:table-cell>
          <table:covered-table-cell/>
        </table:table-row>
        <table:table-row>
          <table:table-cell table:style-name="Таблица1.A2" table:number-rows-spanned="4" office:value-type="string">
            <text:p text:style-name="P50">Выручка</text:p>
          </table:table-cell>
          <table:table-cell table:style-name="Таблица1.A1" office:value-type="string">
            <text:p text:style-name="P51">менее 50 млн.</text:p>
          </table:table-cell>
          <table:table-cell table:style-name="Таблица1.A1" office:value-type="string">
            <text:p text:style-name="P52">0 бал.</text:p>
          </table:table-cell>
        </table:table-row>
        <table:table-row>
          <table:covered-table-cell/>
          <table:table-cell table:style-name="Таблица1.A1" office:value-type="string">
            <text:p text:style-name="P51">от 50 млн. руб. включительно до 70 млн. руб. </text:p>
          </table:table-cell>
          <table:table-cell table:style-name="Таблица1.A1" office:value-type="string">
            <text:p text:style-name="P52">10 бал.</text:p>
          </table:table-cell>
        </table:table-row>
        <table:table-row>
          <table:covered-table-cell/>
          <table:table-cell table:style-name="Таблица1.A1" office:value-type="string">
            <text:p text:style-name="P51">от 70 млн. руб. до 100 млн. руб. включительно</text:p>
          </table:table-cell>
          <table:table-cell table:style-name="Таблица1.A1" office:value-type="string">
            <text:p text:style-name="P52">15 бал.</text:p>
          </table:table-cell>
        </table:table-row>
        <table:table-row>
          <table:covered-table-cell/>
          <table:table-cell table:style-name="Таблица1.A1" office:value-type="string">
            <text:p text:style-name="P51">более 100 млн. руб.</text:p>
          </table:table-cell>
          <table:table-cell table:style-name="Таблица1.A1" office:value-type="string">
            <text:p text:style-name="P52">20 бал.</text:p>
          </table:table-cell>
        </table:table-row>
      </table:table>
      <text:p text:style-name="P69"> </text:p>
      <text:p text:style-name="P72">Наличие квалифицированного персонала с высшим строительным образовании, <text:span text:style-name="T43">необходимым для</text:span> проведения работ (максимально возможное количество баллов – 30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 </text:p>
          </table:table-cell>
          <table:table-cell table:style-name="Таблица2.A1" table:number-columns-spanned="2" office:value-type="string">
            <text:p text:style-name="P70">Начисление баллов</text:p>
          </table:table-cell>
          <table:covered-table-cell/>
        </table:table-row>
        <table:table-row>
          <table:table-cell table:style-name="Таблица2.A2" table:number-rows-spanned="4" office:value-type="string">
            <text:p text:style-name="P50">Работники</text:p>
          </table:table-cell>
          <table:table-cell table:style-name="Таблица2.A1" office:value-type="string">
            <text:p text:style-name="P51">5 человек</text:p>
          </table:table-cell>
          <table:table-cell table:style-name="Таблица2.A1" office:value-type="string">
            <text:p text:style-name="P52">0 бал.</text:p>
          </table:table-cell>
        </table:table-row>
        <table:table-row>
          <table:covered-table-cell/>
          <table:table-cell table:style-name="Таблица2.A1" office:value-type="string">
            <text:p text:style-name="P51">от 6 до 8 человек</text:p>
          </table:table-cell>
          <table:table-cell table:style-name="Таблица2.A1" office:value-type="string">
            <text:p text:style-name="P52">10 бал.</text:p>
          </table:table-cell>
        </table:table-row>
        <table:table-row>
          <table:covered-table-cell/>
          <table:table-cell table:style-name="Таблица2.A1" office:value-type="string">
            <text:p text:style-name="P51">от 9  до 12 человек</text:p>
          </table:table-cell>
          <table:table-cell table:style-name="Таблица2.A1" office:value-type="string">
            <text:p text:style-name="P52">20 бал.</text:p>
          </table:table-cell>
        </table:table-row>
        <table:table-row>
          <table:covered-table-cell/>
          <table:table-cell table:style-name="Таблица2.A1" office:value-type="string">
            <text:p text:style-name="P51">более 12 человек</text:p>
          </table:table-cell>
          <table:table-cell table:style-name="Таблица2.A1" office:value-type="string">
            <text:p text:style-name="P52">30 бал.</text:p>
          </table:table-cell>
        </table:table-row>
      </table:table>
      <text:p text:style-name="P73">Опыт выполнения работ по инструментальному обследованию технического состояния несущих конструкций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8"> </text:p>
          </table:table-cell>
          <table:table-cell table:style-name="Таблица3.A1" table:number-columns-spanned="2" office:value-type="string">
            <text:p text:style-name="P71">Начисление баллов</text:p>
          </table:table-cell>
          <table:covered-table-cell/>
        </table:table-row>
        <table:table-row>
          <table:table-cell table:style-name="Таблица3.A2" table:number-rows-spanned="5" office:value-type="string">
            <text:p text:style-name="P50">Опыт</text:p>
          </table:table-cell>
          <table:table-cell table:style-name="Таблица3.A1" office:value-type="string">
            <text:p text:style-name="P51">5 лет</text:p>
          </table:table-cell>
          <table:table-cell table:style-name="Таблица3.A1" office:value-type="string">
            <text:p text:style-name="P52">0 бал.</text:p>
          </table:table-cell>
        </table:table-row>
        <table:table-row>
          <table:covered-table-cell/>
          <table:table-cell table:style-name="Таблица3.A1" office:value-type="string">
            <text:p text:style-name="P51">от 5  до 7 лет</text:p>
          </table:table-cell>
          <table:table-cell table:style-name="Таблица3.A1" office:value-type="string">
            <text:p text:style-name="P52">10 бал.</text:p>
          </table:table-cell>
        </table:table-row>
        <table:table-row>
          <table:covered-table-cell/>
          <table:table-cell table:style-name="Таблица3.A1" office:value-type="string">
            <text:p text:style-name="P51">от 7 включительно до 9 лет </text:p>
          </table:table-cell>
          <table:table-cell table:style-name="Таблица3.A1" office:value-type="string">
            <text:p text:style-name="P52">20 бал.</text:p>
          </table:table-cell>
        </table:table-row>
        <table:table-row>
          <table:covered-table-cell/>
          <table:table-cell table:style-name="Таблица3.A1" office:value-type="string">
            <text:p text:style-name="P51">от 9  до 12 лет включительно</text:p>
          </table:table-cell>
          <table:table-cell table:style-name="Таблица3.A1" office:value-type="string">
            <text:p text:style-name="P52">35 бал.</text:p>
          </table:table-cell>
        </table:table-row>
        <table:table-row>
          <table:covered-table-cell/>
          <table:table-cell table:style-name="Таблица3.A1" office:value-type="string">
            <text:p text:style-name="P51">более 12 лет</text:p>
          </table:table-cell>
          <table:table-cell table:style-name="Таблица3.A1" office:value-type="string">
            <text:p text:style-name="P52">50 бал.</text:p>
          </table:table-cell>
        </table:table-row>
      </table:table>
      <text:p text:style-name="P47"> </text:p>
      <text:p text:style-name="P74">При этом из порядка оценки не представляется возможным установить, какими именно документами необходимо <text:s/>подтвердить соответствие каждому <text:soft-page-break/>критерию.</text:p>
      <text:p text:style-name="P26"><text:span text:style-name="Основной_20_шрифт_20_абзаца"><text:span text:style-name="T27">При этом в данном порядке оценки отсутствует пропорциональная зависимость между показателем</text:span></text:span><text:span text:style-name="Основной_20_шрифт_20_абзаца"><text:span text:style-name="T35"> <text:s/></text:span></text:span><text:span text:style-name="Основной_20_шрифт_20_абзаца"><text:span text:style-name="T27">и начисляемым количеством баллов по данному критерию.</text:span></text:span></text:p>
      <text:p text:style-name="P24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54"><text:span text:style-name="Основной_20_шрифт_20_абзаца"><text:span text:style-name="T2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7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46">РЕШИЛА:</text:span></text:span></text:p>
      <text:p text:style-name="P34"><text:span text:style-name="Основной_20_шрифт_20_абзаца"><text:span text:style-name="T80"/></text:span></text:p>
      <text:list xml:id="list6542690723645849053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51">Признать жалобу </text:span></text:span><text:span text:style-name="Основной_20_шрифт_20_абзаца"><text:span text:style-name="T63">ООО «СтройКом»от б/д б/н, направленную письмом Московского УФАС России от 20.02.2017 № ИШ/8199-1 (вх. от 21.02.2017 <text:s/>№ 26104/17), на действия (бездействие) заказчика ПАО «Сбербанк России» при проведении квалификационного отбора на право заключения договора на выполнение работ по обследованию технического состояния строительных конструкций существующих или рассматриваемых к приобретению либо аренде объектов Московского банка ПАО Сбербанк (извещение № 31704712207)</text:span></text:span><text:span text:style-name="Основной_20_шрифт_20_абзаца"><text:span text:style-name="T51"> необоснованной.</text:span></text:span></text:p>
                </text:list-item>
                <text:list-item>
                  <text:p text:style-name="P77"><text:span text:style-name="Основной_20_шрифт_20_абзаца"><text:span text:style-name="T9">Признать ПАО «Сбербанк России» нарушившим часть 1 статьи 2, пункты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7"><text:span text:style-name="Основной_20_шрифт_20_абзаца"><text:span text:style-name="T9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78">Передать соответствующему должностному лицу Управления контроля размещения государственного заказа ФАС России материалы дела от 02.02.2017 № 223ФЗ-148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84F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2303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230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23036(2) </text:p></draw:text-box></draw:frame><draw:frame draw:style-name="Mfr2" draw:name="SpdBarcode" text:anchor-type="paragraph" svg:x="0cm" svg:width="3.6cm" svg:height="0.78cm" draw:z-index="13"><draw:image xlink:href="Pictures/10000201000000780000001A89284F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7:11:34.84</meta:creation-date>
    <meta:generator>OpenOffice.org/3.4.1$Win32 OpenOffice.org_project/341m1$Build-9593</meta:generator>
    <dc:date>2017-03-09T17:01:20.65</dc:date>
    <meta:document-statistic meta:table-count="3" meta:image-count="1" meta:object-count="0" meta:page-count="7" meta:paragraph-count="113" meta:word-count="2111" meta:character-count="16299"/>
    <meta:user-defined meta:name="Поле 1"/>
    <meta:user-defined meta:name="Поле 2"/>
    <meta:user-defined meta:name="Поле 3"/>
    <meta:user-defined meta:name="Поле 4"/>
  </office:meta>
</office:document-meta>
</file>