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BF1A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52cm" fo:margin-right="0cm" fo:margin-top="0.176cm" fo:margin-bottom="0.423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1.49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.191cm" fo:margin-right="0cm" fo:margin-top="0.176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.109cm" fo:margin-right="0cm" fo:margin-top="0.176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9.56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62cm" fo:margin-right="0cm" fo:margin-top="0.176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62cm" fo:margin-right="0cm" fo:margin-top="0.176cm" fo:margin-bottom="0.423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562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49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.109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.131cm" fo:margin-right="0cm" fo:margin-top="0.176cm" fo:margin-bottom="0.423cm" fo:text-indent="1.36cm" style:auto-text-indent="false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3dec0e-b322-4044-be00-2c0678a0ebbb" text:name="BossProviderVariable"/>
      </text:user-field-decls>
      <text:p text:style-name="P27"/>
      <text:p text:style-name="P5">ПРЕДПИСАНИЕ № 223ФЗ-148/17</text:p>
      <text:p text:style-name="P6"><text:span text:style-name="T8">о совершении действий, направленных на устранение нарушений порядка проведения торгов</text:span> </text:p>
      <text:p text:style-name="P7"><text:span text:style-name="T1">02.0</text:span><text:span text:style-name="T3">3</text:span><text:span text:style-name="T1">.2017 <text:s text:c="105"/>Москва</text:span></text:p>
      <text:p text:style-name="P10"/>
      <text:p text:style-name="P29"><text:span text:style-name="T4">Комиссия Федеральной антимонопольной службы по контролю в сфере закупок в составе: </text:span><text:span text:style-name="T9">&lt;...&gt;</text:span><text:span text:style-name="T4">,</text:span></text:p>
      <text:p text:style-name="P21">на основании решения от 02.03.2017 № 223ФЗ-148/17, принятого Комиссией ФАС России по итогам рассмотрения жалобы ООО «СтройКом» <text:s text:c="16"/>от б/д б/н, направленную письмом Московского УФАС России от 20.02.2017 <text:s text:c="15"/>№ ИШ/8199-1 (вх. от 21.02.2017 № 26104/17), на действия (бездействие) заказчика ПАО «Сбербанк России» (далее – Заказчик) при проведении квалификационного отбора на право заключения договора на выполнение работ по обследованию технического состояния строительных конструкций существующих или рассматриваемых к приобретению либо аренде объектов Московского банка ПАО Сбербанк (извещение № 31704712207) <text:s text:c="27"/>(далее – Квалификационный отбор), в соответствии со статьей 18.1 Федерального закона от 26.07.2006 № 135-ФЗ «О защите конкуренции» <text:s text:c="15"/>(далее - Закон о защите конкуренции),</text:p>
      <text:p text:style-name="P22"/>
      <text:p text:style-name="P22">ПРЕДПИСЫВАЕТ:</text:p>
      <text:p text:style-name="P22"/>
      <text:p text:style-name="P30"><text:tab/>1. Заказчику отменить протокол составленный в ходе проведения закупки, вернуть заявки участникам закупки, уведомить участников закупки.</text:p>
      <text:p text:style-name="P30"><text:tab/>2 Заказчику внести изменения в документацию о проведении Квалификационного отбора в соответствии с Федеральным законом <text:s text:c="32"/>от 18.07.2011 № 223-ФЗ «О закупках товаров, работ, услуг отдельными видами юридических лиц» (далее — Закон о закупке), Положением о закупках товаров, работ, услуг Заказчика, и с учетом принятого Комиссией ФАС России решения от 02.03.2017 № 223ФЗ-148/17.</text:p>
      <text:p text:style-name="P30"><text:tab/>3. Заказчику назначить новую дату окончания подачи заявок на участие в Квалификационный отборе, дату рассмотрения заявок на участие в Квалификационном отборе, дату подведения итогов Квалификационного отбора.</text:p>
      <text:p text:style-name="P23"><text:span text:style-name="T5"><text:tab/>4. Заказчику не позднее трех дней со дня совершения действий, указанных в пунктах 1-3 настоящего предписания, разместить в единой информационной системе (</text:span><text:a xlink:type="simple" xlink:href="http://www.zakupki.gov.ru/"><text:span text:style-name="T10">www.zakupki.gov.ru</text:span></text:a><text:span text:style-name="T5">) информацию о совершении </text:span><text:soft-page-break/><text:span text:style-name="T5">действий, указанных в пунктах 1-3 настоящего предписания.</text:span></text:p>
      <text:p text:style-name="P8"><text:span text:style-name="T5"><text:tab/>5. Заказчику продолжить проведение Квалификационный отбор в соответствии с требованиями Закона о закупках, Положения о закупке, Документации.<text:tab/><text:tab/><text:tab/><text:tab/><text:tab/><text:tab/><text:tab/><text:tab/><text:tab/><text:tab/><text:tab/></text:span><text:span text:style-name="T5"><text:tab/>6. </text:span><text:span text:style-name="T6">Заказчику в срок до 20.03.2017 представить в ФАС </text:span><text:span text:style-name="T5">России подтверждение исполнения настоящего Предписания в письменном виде, <text:s text:c="19"/>по электронной почте: </text:span><text:a xlink:type="simple" xlink:href="mailto:dstelmakh@fas.gov.ru"><text:span text:style-name="T7">dstelmakh</text:span></text:a><text:a xlink:type="simple" xlink:href="mailto:dstelmakh@fas.gov.ru"><text:span text:style-name="T5">@</text:span></text:a><text:a xlink:type="simple" xlink:href="mailto:dstelmakh@fas.gov.ru"><text:span text:style-name="T7">fas</text:span></text:a><text:a xlink:type="simple" xlink:href="mailto:dstelmakh@fas.gov.ru"><text:span text:style-name="T5">.</text:span></text:a><text:a xlink:type="simple" xlink:href="mailto:dstelmakh@fas.gov.ru"><text:span text:style-name="T7">gov</text:span></text:a><text:a xlink:type="simple" xlink:href="mailto:dstelmakh@fas.gov.ru"><text:span text:style-name="T5">.</text:span></text:a><text:a xlink:type="simple" xlink:href="mailto:dstelmakh@fas.gov.ru"><text:span text:style-name="T7">ru</text:span></text:a><text:span text:style-name="T5"> </text:span></text:p>
      <text:p text:style-name="P15"><text:tab/>Предписание может быть обжаловано в течение трех месяцев со дня его выдачи.</text:p>
      <text:p text:style-name="P9"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6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1"><text:span text:style-name="T1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BF1A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324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3241(3) </text:p></draw:text-box></draw:frame><draw:frame draw:style-name="Mfr2" draw:name="SpdBarcode" text:anchor-type="paragraph" svg:x="0cm" svg:width="3.6cm" svg:height="0.78cm" draw:z-index="2"><draw:image xlink:href="Pictures/10000201000000780000001AA2BF1A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2:26:29.47</meta:creation-date>
    <meta:generator>OpenOffice.org/3.4.1$Win32 OpenOffice.org_project/341m1$Build-9593</meta:generator>
    <dc:date>2017-03-09T17:02:22.23</dc:date>
    <meta:editing-duration>PT27M</meta:editing-duration>
    <meta:editing-cycles>3</meta:editing-cycles>
    <meta:print-date>2017-03-07T12:53:33.40</meta:print-date>
    <meta:document-statistic meta:table-count="0" meta:image-count="1" meta:object-count="0" meta:page-count="2" meta:paragraph-count="18" meta:word-count="381" meta:character-count="3324"/>
    <meta:user-defined meta:name="Поле 1"/>
    <meta:user-defined meta:name="Поле 2"/>
    <meta:user-defined meta:name="Поле 3"/>
    <meta:user-defined meta:name="Поле 4"/>
  </office:meta>
</office:document-meta>
</file>