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F2BD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10.031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etter-spacing="-0.002cm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font-name-asian="Times New Roman CYR1" style:font-name-complex="Times New Roman CYR1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text-underline-style="none"/>
    </style:style>
    <style:style style:name="T72" style:family="text">
      <style:text-properties style:font-name-asian="Times New Roman" style:font-name-complex="Times New Roman" style:language-complex="ar" style:country-complex="SA"/>
    </style:style>
    <style:style style:name="T7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0ca0e-ec43-49e7-bc54-059a0188d689" text:name="BossProviderVariable"/>
      </text:user-field-decls>
      <text:p text:style-name="P50"/>
      <text:p text:style-name="P8"><text:s text:c="8"/>ПОСТАНОВЛЕНИЕ </text:p>
      <text:p text:style-name="P31">о наложении штрафа по делу </text:p>
      <text:p text:style-name="P38"><text:span text:style-name="T12">об административном правонарушении </text:span><text:span text:style-name="T18">№ </text:span><text:span text:style-name="T20">223ФЗ-159/16/АК</text:span><text:span text:style-name="T22">107</text:span><text:span text:style-name="T20">-17</text:span></text:p>
      <text:p text:style-name="P34"/>
      <text:p text:style-name="P35"><text:span text:style-name="T63">«03» марта 2017</text:span><text:tab/><text:tab/><text:tab/><text:tab/><text:tab/><text:tab/><text:tab/><text:tab/> <text:s text:c="22"/>Москва</text:p>
      <text:p text:style-name="P35"/>
      <text:p text:style-name="P34"><text:span text:style-name="T64"><text:tab/></text:span><text:span text:style-name="T5">Я, </text:span><text:span text:style-name="T15">&lt;...&gt;</text:span><text:span text:style-name="T14">,</text:span><text:span text:style-name="T13"> </text:span><text:span text:style-name="T5">рассмотрев протокол и материалы дела об административном правонарушении, возбужденного определением</text:span><text:span text:style-name="T6"> </text:span><text:span text:style-name="T29">от 22.02.2017 по делу <text:s text:c="14"/>№ </text:span><text:span text:style-name="T27">223ФЗ-159/16/АК</text:span><text:span text:style-name="T28">107</text:span><text:span text:style-name="T27">-17</text:span><text:span text:style-name="T30"> </text:span><text:span text:style-name="T7">в отношении</text:span><text:span text:style-name="T30"> </text:span><text:span text:style-name="Основной_20_шрифт_20_абзаца"><text:span text:style-name="T34">ОАО «Российские железные дороги» (ИНН 7708503727, КПП 770801001, ОГРН 1037739877295)</text:span></text:span><text:span text:style-name="T31">,</text:span><text:span text:style-name="T30"> </text:span><text:span text:style-name="T31">по признакам состава административного правонарушения, ответственность за совершение которого предусмотрена</text:span><text:span text:style-name="T5"> частью 7 статьи 7.32.3 Кодекса Российской Федерации об административных правонарушениях (далее – КоАП),</text:span></text:p>
      <text:p text:style-name="P34"/>
      <text:p text:style-name="P36">УСТАНОВИЛ:</text:p>
      <text:p text:style-name="P37"/>
      <text:p text:style-name="P9"><text:span text:style-name="T1"><text:tab/>ОАО «Российские железные дороги» </text:span><text:span text:style-name="T2">(ИНН 7708503727, КПП 770801001, ОГРН 1037739877295) </text:span><text:span text:style-name="T1">(далее - Заказчик)</text:span><text:span text:style-name="T9"> проведен </text:span><text:span text:style-name="Основной_20_шрифт_20_абзаца"><text:span text:style-name="T16">о</text:span></text:span><text:span text:style-name="Основной_20_шрифт_20_абзаца"><text:span text:style-name="T17">ткрытый аукцион в электронной форме № 860/ОАЭ-ДКСС/16 на право заключения договора поставки оборудования по объектам: «Техническое перевооружение тяговой подстанции Окусикан. Установка УПК» и «Техническое перевооружение тяговой подстанции Видим.Установка УПК (номер извещения 31603385747) </text:span></text:span><text:span text:style-name="Основной_20_шрифт_20_абзаца"><text:span text:style-name="T17">(далее - Аукцион)</text:span></text:span><text:span text:style-name="T1">.</text:span><text:span text:style-name="T2"> </text:span></text:p>
      <text:p text:style-name="P15"><text:span text:style-name="T64"><text:tab/>1. Согласно пункту 9 части 10 статьи 4 </text:span><text:span text:style-name="Основной_20_шрифт_20_абзаца"><text:span text:style-name="T6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64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6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6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6"><text:tab/>Согласно пункту 2.2 документации об Аукционе у участника должна иметься система менеджмента качества поставки и/или производства оборудования связи.</text:p>
      <text:p text:style-name="P16"><text:soft-page-break/><text:tab/>В подтверждение наличия системы менеджмента качества деятельности участник в составе заявки представляет:</text:p>
      <text:p text:style-name="P16"><text:tab/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6"><text:tab/>Согласно извещению и документации об Аукционе предметом Аукциона является поставка оборудования связи.</text:p>
      <text:p text:style-name="P16"><text:tab/>Пунктом 3.3.3 документации об Аукционе установлена возможность замены оборудования на аналогичное по функционально-техническому назначению, в случае если поставка отдельных позиций перечня оборудования, планируемого к закупке не возможна по не зависящим от участника причинам.</text:p>
      <text:p text:style-name="P16"><text:tab/>При этом пунктом 4.3 документации об Аукционе установлено, что количество, наименование и сроки поставки оборудования, поставляемого по договору, могут быть пересмотрены сторонами в случае существенных изменений обстоятельств, влияющих на выполнение сторонами своих обязательств по договору, в том числе, при корректировке Инвестиционной программы заказчика.</text:p>
      <text:p text:style-name="P16"><text:tab/>Таким образом, участнику Аукциона из документации об Аукционе не представляется возможным определить какой именно сертификат соответствия системы менеджмента качества стандарту ISO, критерии определения аналогичности в случае замены планируемого к поставке оборудования, а также критерии определения существенности изменения обстоятельств, при наступлении которых возможно изменение условий заключенного договора, необходимо представить в составе заявки на участие в закупке.</text:p>
      <text:p text:style-name="P16"><text:tab/>Действия Заказчика, установившего вышеуказанные требования противоречат пункту 4 части 1 статьи 3 Закона о закупках, подпункту 4 пункта 32 Положения о закупке и нарушают требования части 1 статьи 2, пункта 9 части 10 статьи 4 Закона о закупках. </text:p>
      <text:p text:style-name="P16"><text:tab/>2. Согласно пункту 6 части 10 статьи 4 Закона о закупках в документации о закупке должны быть указаны сведения, определенные положением о закупке в том числе форма, сроки и порядок оплаты товара, работы, услуги.</text:p>
      <text:p text:style-name="P16"><text:tab/>Пунктом 3.5.1.2 документации об Аукционе установлено, что оплата за поставленное оборудование производится до 95% от стоимости оборудования, в следующем порядке:</text:p>
      <text:p text:style-name="P16"><text:tab/>- поставленное оборудование, по которому полный комплект документов, подтверждающих его поставку, в том числе счет-фактура, товарная накладная формы Торг-12, а также другие документы, предусмотренные договором, <text:soft-page-break/>переданы от поставщика к заказчику, оплачивается в течение 30 (тридцати) календарных дней с даты получения данных документов от поставщика.</text:p>
      <text:p text:style-name="P17"><text:span text:style-name="Основной_20_шрифт_20_абзаца"><text:span text:style-name="T66"><text:tab/>Таким образом, действия Заказчика, установившего неконкретный размер оплаты товара, противоречат пункту 2 части 1 статьи 3 Закона о закупках и нарушают пункт 6 часть 10 статьи 4 Закона о закупках.</text:span></text:span></text:p>
      <text:p text:style-name="P18"><text:span text:style-name="Основной_20_шрифт_20_абзаца"><text:span text:style-name="T61"><text:tab/></text:span></text:span><text:span text:style-name="Основной_20_шрифт_20_абзаца"><text:span text:style-name="T35">Согласно части 7 статьи 7.32.3 КоАП, за</text:span></text:span><text:span text:style-name="Основной_20_шрифт_20_абзаца"><text:span text:style-name="T3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5">предусмотрена административная ответственность.</text:span></text:span></text:p>
      <text:p text:style-name="P17"><text:span text:style-name="Основной_20_шрифт_20_абзаца"><text:span text:style-name="T35"><text:tab/></text:span></text:span><text:span text:style-name="Основной_20_шрифт_20_абзаца"><text:span text:style-name="T36">Таким образом, в действиях юридического лица – </text:span></text:span><text:span text:style-name="Основной_20_шрифт_20_абзаца"><text:span text:style-name="T37">ОАО «Российские железные дороги» (ИНН 7708503727, КПП 770801001, ОГРН 1037739877295)</text:span></text:span><text:span text:style-name="Основной_20_шрифт_20_абзаца"><text:span text:style-name="T36">, выразившихся в</text:span></text:span><text:span text:style-name="Основной_20_шрифт_20_абзаца"><text:span text:style-name="T35">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<text:span text:style-name="T45"><text:tab/>Место совершения а</text:span><text:span text:style-name="T52">дминистративного правонарушения: </text:span><text:span text:style-name="T64">г. Москва, <text:s text:c="6"/>ул. Новая Басманная, д. 2.</text:span></text:p>
      <text:p text:style-name="P9"><text:span text:style-name="Основной_20_шрифт_20_абзаца"><text:span text:style-name="T67"><text:tab/>Время совершения административного правонарушения: 03</text:span></text:span><text:span text:style-name="Основной_20_шрифт_20_абзаца"><text:span text:style-name="T68">.03.2016.</text:span></text:span></text:p>
      <text:p text:style-name="P23"><text:span text:style-name="T24"><text:tab/>Протокол по настоящему делу об административном правонарушении</text:span><text:span text:style-name="T32"> <text:s text:c="5"/>составлен 28</text:span><text:span text:style-name="T33">.02.2017</text:span><text:span text:style-name="T32"> начальником правового отдела </text:span><text:span text:style-name="T25">Управления контроля размещения государственного заказа Федеральной антимонопольной службы </text:span><text:span text:style-name="T21">&lt;...&gt;</text:span><text:span text:style-name="T25"> с участием представителя ОАО «Российские железные дороги» по доверенности от 26.07.2016 № 503-ДП Демьяновой Ксенией Юрьевной.</text:span></text:p>
      <text:p text:style-name="P23"><text:span text:style-name="T25"><text:tab/></text:span><text:span text:style-name="T26">Объяснения по настоящему делу об административном правонарушении <text:s text:c="2"/>не </text:span><text:span text:style-name="T23">представлены.</text:span></text:p>
      <text:p text:style-name="P24"><text:tab/>Рассмотрение настоящего дела об административном правонарушении <text:s text:c="29"/>состоялось 03.03.2017 без<text:span text:style-name="T69"> участия представителя ОАО «Российские железные дороги».</text:span></text:p>
      <text:p text:style-name="P25"><text:tab/>В материалах настоящего дела имеются доказательства надлежащего уведомления ОАО «Российские железные дороги» о дате, времени и месте рассмотрения настоящего дела об административном правонарушении.</text:p>
      <text:p text:style-name="P26"><text:span text:style-name="T38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38">,</text:span></text:span><text:span text:style-name="T53"> </text:span><text:span text:style-name="T40">нарушения положений </text:span><text:span text:style-name="Основной_20_шрифт_20_абзаца"><text:span text:style-name="T42">части 1 статьи 2, пунктов 6, 9 части 10 статьи 4 </text:span></text:span><text:span text:style-name="Основной_20_шрифт_20_абзаца"><text:span text:style-name="T43">Закона о закупках.</text:span></text:span></text:p>
      <text:p text:style-name="P26"><text:span text:style-name="Основной_20_шрифт_20_абзаца"><text:span text:style-name="T44"><text:tab/></text:span></text:span><text:span text:style-name="T41">Тем самым, О</text:span><text:span text:style-name="Основной_20_шрифт_20_абзаца"><text:span text:style-name="T54">АО «Российские железные дороги»</text:span></text:span><text:span text:style-name="T41"> совершило административное правонарушение, ответственность за совершение которого </text:span><text:soft-page-break/><text:span text:style-name="T41">предусмотрена частью 7 статьи 7.32.3 КоАП.</text:span></text:p>
      <text:p text:style-name="P19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T46"><text:tab/>Вина О</text:span><text:span text:style-name="Основной_20_шрифт_20_абзаца"><text:span text:style-name="T46">АО «Российские железные дороги»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1"><text:span text:style-name="T46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46">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2"><text:tab/>Обстоятельства, смягчающие административную ответственность, не установлены.</text:p>
      <text:p text:style-name="P10"><text:tab/>Обстоятельства, отягчающие административную ответственность, не установлены.</text:p>
      <text:p text:style-name="P14"><text:span text:style-name="T49"><text:tab/>Таким образом, в действиях О</text:span><text:span text:style-name="Основной_20_шрифт_20_абзаца"><text:span text:style-name="T48">АО «Российские железные дороги»</text:span></text:span><text:span text:style-name="T56">, </text:span><text:span text:style-name="T57">выразившихся в</text:span><text:span text:style-name="Основной_20_шрифт_20_абзаца"><text:span text:style-name="T58"> </text:span></text:span><text:span text:style-name="Основной_20_шрифт_20_абзаца"><text:span text:style-name="T5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7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28"><text:span text:style-name="T50"><text:tab/>Согласно части 7 статьи 7.32.3 КоАП</text:span><text:span text:style-name="T49"> совершение указанного </text:span><text:span text:style-name="T49">административного правонарушения</text:span><text:span text:style-name="T51">, влечет наложение административного штрафа на юридических лиц в размере от пяти тысяч до десяти тысяч рублей.</text:span></text:p>
      <text:p text:style-name="P13"><text:tab/>Руководствуясь статьями 7.23, 23.84, 29.9 КоАП,</text:p>
      <text:p text:style-name="P42"/>
      <text:p text:style-name="P42">ПОСТАНОВИЛ:</text:p>
      <text:p text:style-name="P42"/>
      <text:p text:style-name="P18"><text:span text:style-name="T13"><text:tab/>1. Признать в действиях О</text:span><text:span text:style-name="Основной_20_шрифт_20_абзаца"><text:span text:style-name="T39">АО «Российские железные дороги»</text:span></text:span><text:span text:style-name="Основной_20_шрифт_20_абзаца"><text:span text:style-name="T38">,</text:span></text:span><text:span text:style-name="Основной_20_шрифт_20_абзаца"><text:span text:style-name="T53"> </text:span></text:span><text:span text:style-name="Основной_20_шрифт_20_абзаца"><text:span text:style-name="T40">нарушения положений </text:span></text:span><text:span text:style-name="Основной_20_шрифт_20_абзаца"><text:span text:style-name="T42">части 1 статьи 2, пунктов 6, 9 части 10 статьи 4 </text:span></text:span><text:span text:style-name="Основной_20_шрифт_20_абзаца"><text:span text:style-name="T43">Закона о закупках</text:span></text:span><text:span text:style-name="T40">.</text:span></text:p>
      <text:p text:style-name="P18"><text:span text:style-name="T13"><text:tab/>2. Н</text:span><text:span text:style-name="Основной_20_шрифт_20_абзаца"><text:span text:style-name="T55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3">, влечет административную ответственность, предусмотренную частью 7 статьи 7.32.3 КоАП.</text:span></text:p>
      <text:p text:style-name="P18"><text:span text:style-name="T13"><text:tab/>3. Наложить на </text:span><text:span text:style-name="Основной_20_шрифт_20_абзаца"><text:span text:style-name="T34">ОАО «Российские железные дороги» (ИНН 7708503727, КПП 770801001, ОГРН 1037739877295)</text:span></text:span><text:span text:style-name="T60"> </text:span><text:span text:style-name="T13">штраф в размере 5 000 (пяти тысяч) рублей.</text:span></text:p>
      <text:p text:style-name="P43"/>
      <text:p text:style-name="P20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02010016000140</text:p>
      <text:p text:style-name="P44"><text:tab/><text:tab/><text:tab/>ОКТМО 45380000</text:p>
      <text:p text:style-name="P21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21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9">&lt;...&gt;</text:span><text:span text:style-name="T70"> </text:span><text:span text:style-name="T1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F2BD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35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23528(1) </text:p>
      </draw:text-box>
     </draw:frame><draw:frame draw:style-name="Mfr2" draw:name="SpdBarcode" text:anchor-type="paragraph" svg:x="0cm" svg:width="3.6cm" svg:height="0.78cm" draw:z-index="5"><draw:image xlink:href="Pictures/10000201000000780000001A7CF2BD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0:17:47.46</meta:creation-date>
    <meta:generator>OpenOffice.org/3.3$Win32 OpenOffice.org_project/330m20$Build-9567</meta:generator>
    <dc:date>2017-03-09T17:22:28.67</dc:date>
    <meta:document-statistic meta:table-count="0" meta:image-count="1" meta:object-count="0" meta:page-count="5" meta:paragraph-count="64" meta:word-count="1458" meta:character-count="11901"/>
    <meta:user-defined meta:name="Поле 1"/>
    <meta:user-defined meta:name="Поле 2"/>
    <meta:user-defined meta:name="Поле 3"/>
    <meta:user-defined meta:name="Поле 4"/>
  </office:meta>
</office:document-meta>
</file>