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888F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5cm" fo:margin-right="0cm" fo:text-indent="0cm" style:auto-text-indent="false"/>
    </style:style>
    <style:style style:name="P18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ecc1c-17b3-4c1b-bd3f-79509eb98719" text:name="BossProviderVariable"/>
      </text:user-field-decls>
      <text:p text:style-name="P26"><text:span text:style-name="T6">ОПРЕДЕЛЕНИЕ</text:span></text:p>
      <text:p text:style-name="P14">о продлении срока и об отложении рассмотрения дела </text:p>
      <text:p text:style-name="P15"><text:span text:style-name="T1">об административном правонарушении </text:span><text:span text:style-name="T7">№ 4-19.8-16/00-06-17</text:span></text:p>
      <text:p text:style-name="P15"> </text:p>
      <text:p text:style-name="P16"><text:span text:style-name="T2">«</text:span><text:span text:style-name="T4">21</text:span><text:span text:style-name="T2">»</text:span><text:span text:style-name="T1"> </text:span><text:span text:style-name="T2">февраля</text:span><text:span text:style-name="T1">2017 г.                           <text:s text:c="3"/>                                                         г. Москва</text:span></text:p>
      <text:p text:style-name="P4"><text:span text:style-name="T5">Я, </text:span><text:span text:style-name="T12">&lt;...&gt;</text:span><text:span text:style-name="T5">, рассмотрев материалы дела об административном правонарушен</text:span><text:span text:style-name="T1">ии </text:span><text:span text:style-name="T13">№ 4-19.8-16/00-06-17</text:span><text:span text:style-name="T1">, возбужденного в отношении </text:span><text:span text:style-name="T16">о</text:span><text:span text:style-name="T15">бщества с ограниченной ответственностью «ЗАВОД ОРГСИНТЕЗ ОКА» (далее — <text:s text:c="14"/>ООО «ЗАВОД ОРГСИНТЕЗ ОКА») (адрес: 603009, Нижегородская обл., <text:s text:c="16"/>г. Нижний Новгород, пр-т Гагарина, д. 110; ОГРН 1105261001262, <text:s text:c="23"/>ИНН 5261071527, КПП 526101001, дата регистрации юридического лица — 24.03.2010),</text:span></text:p>
      <text:p text:style-name="P4"> </text:p>
      <text:p text:style-name="P21">УСТАНОВИЛ:</text:p>
      <text:p text:style-name="P23"> </text:p>
      <text:p text:style-name="P5"><text:span text:style-name="T18">Ненадлежащее извещение </text:span><text:span text:style-name="T19">ООО «ЗАВОД ОРГСИНТЕЗ ОКА»</text:span><text:span text:style-name="T18"> о времени и месте рассмотрения</text:span> дела об административном правонарушении<text:line-break/><text:span text:style-name="T19">№ 4-19.8-16/00-06-17</text:span><text:span text:style-name="T20">.</text:span></text:p>
      <text:p text:style-name="P5">Руководствуясь <text:span text:style-name="T18">пунктом 4</text:span> част<text:span text:style-name="T18">и</text:span> <text:span text:style-name="T18">1</text:span> статьи <text:span text:style-name="T18">29.7</text:span>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<text:span text:style-name="T17">№ 4-19.8-16/00-06-17</text:span> до 21.03.2017.</text:p>
      <text:p text:style-name="P9">2.<text:tab/>Рассмотрение дела об административном правонарушении<text:line-break/><text:span text:style-name="T17">№ 4-19.8-16/00-06-17</text:span> отложить.</text:p>
      <text:p text:style-name="P11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<text:line-break/></text:span></text:span><text:span text:style-name="Основной_20_шрифт_20_абзаца"><text:span text:style-name="T14">№ 4-19.8-16/00-06-17</text:span></text:span><text:span text:style-name="Основной_20_шрифт_20_абзаца"><text:span text:style-name="T11"> к рассмотрению на «21» марта 2017 года в 11 часов 1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21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888F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30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3029(1) </text:p>
      </draw:text-box>
     </draw:frame><draw:frame draw:style-name="Mfr2" draw:name="SpdBarcode" text:anchor-type="paragraph" svg:x="0cm" svg:width="3.6cm" svg:height="0.78cm" draw:z-index="1"><draw:image xlink:href="Pictures/10000201000000780000001AC6888F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20:58:14.05</meta:creation-date>
    <meta:generator>OpenOffice.org/3.3$Win32 OpenOffice.org_project/330m20$Build-9567</meta:generator>
    <dc:date>2017-03-09T18:07:20.48</dc:date>
    <meta:document-statistic meta:table-count="0" meta:image-count="1" meta:object-count="0" meta:page-count="1" meta:paragraph-count="18" meta:word-count="155" meta:character-count="1384"/>
    <meta:user-defined meta:name="Поле 1"/>
    <meta:user-defined meta:name="Поле 2"/>
    <meta:user-defined meta:name="Поле 3"/>
    <meta:user-defined meta:name="Поле 4"/>
  </office:meta>
</office:document-meta>
</file>