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CAB2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22pt" style:font-size-asian="22pt" style:font-size-complex="22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style:font-name="Times New Roman" fo:font-size="18pt" style:font-size-asian="18pt" style:font-size-complex="18pt"/>
    </style:style>
    <style:style style:name="P11" style:family="paragraph" style:parent-style-name="Standard">
      <style:paragraph-properties fo:margin-left="0cm" fo:margin-right="0cm" fo:text-indent="9.578cm" style:auto-text-indent="false">
        <style:tab-stops>
          <style:tab-stop style:position="10.71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indent="9.604cm" style:auto-text-indent="false">
        <style:tab-stops>
          <style:tab-stop style:position="10.716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0.689cm" style:auto-text-indent="false">
        <style:tab-stops>
          <style:tab-stop style:position="10.716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1.483cm" style:auto-text-indent="false"/>
      <style:text-properties style:font-name="Times New Roman" fo:font-size="18pt" style:font-size-asian="18pt" style:font-size-complex="18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.5pt" style:font-size-asian="10.5pt" style:font-size-complex="10.5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5pt" style:font-size-asian="15pt" style:font-size-complex="1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50dfe0-6b98-415c-b9af-7e658cdf67b2" text:name="BossProviderVariable"/>
      </text:user-field-decls>
      <text:p text:style-name="P17"><text:span text:style-name="T3">РЕШЕНИЕ</text:span></text:p>
      <text:p text:style-name="P3">по результатам рассмотрения ходатайства</text:p>
      <text:p text:style-name="P3"/>
      <text:p text:style-name="P4"/>
      <text:p text:style-name="P7"><text:span text:style-name="T1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Публичного акционерного общества «Сбербанк России» (место нахождения: 117997, г. Москва, ул. Вавилова, д. 19; основной вид деятельности - денежное посредничество прочее) о даче согласия на приобретение 75% голосующих акций минус одна акция Акционерного общества «Галерея Чижова» (место нахождения: 394030, Воронежская обл., <text:s text:c="8"/>г. Воронеж, ул. Кольцовская, д. 35; основной вид деятельности – аренда и управление собственным или арендованным недвижимым имуществом) и </text:span><text:span text:style-name="T1">сообщает, что приняла решение об удовлетворении данного ходатайства.</text:span></text:p>
      <text:p text:style-name="P8"/>
      <text:p text:style-name="P8"/>
      <text:p text:style-name="P9"><text:s text:c="103"/>Р.А. Петросян</text:p>
      <text:p text:style-name="P5"/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CAB2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22847(1) </text:p>
      </draw:text-box>
     </draw:frame><draw:frame draw:style-name="Mfr2" draw:name="SpdBarcode" text:anchor-type="paragraph" svg:x="0cm" svg:width="3.6cm" svg:height="0.78cm" draw:z-index="1"><draw:image xlink:href="Pictures/10000201000000780000001A43CAB2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6T16:38:10.59</meta:creation-date>
    <meta:generator>OpenOffice.org/3.3$Win32 OpenOffice.org_project/330m20$Build-9567</meta:generator>
    <dc:date>2017-03-09T18:09:03.69</dc:date>
    <meta:print-date>2017-03-07T12:55:57.17</meta:print-date>
    <meta:document-statistic meta:table-count="0" meta:image-count="1" meta:object-count="0" meta:page-count="1" meta:paragraph-count="5" meta:word-count="97" meta:character-count="890"/>
    <meta:user-defined meta:name="Поле 1"/>
    <meta:user-defined meta:name="Поле 2"/>
    <meta:user-defined meta:name="Поле 3"/>
    <meta:user-defined meta:name="Поле 4"/>
  </office:meta>
</office:document-meta>
</file>