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AB8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Standard">
      <style:paragraph-properties fo:margin-left="9.285cm" fo:margin-right="0cm" fo:margin-top="0cm" fo:margin-bottom="0cm" style:line-height-at-leas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4pt" fo:letter-spacing="-0.002cm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font-name="Times New Roman1" style:font-size-asian="14pt" style:font-size-complex="14pt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size-complex="14pt"/>
    </style:style>
    <style:style style:name="T3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1" style:family="text">
      <style:text-properties fo:font-variant="normal" fo:text-transform="none"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8c3e9-6fcc-4aff-b2be-223348d2b3a1" text:name="BossProviderVariable"/>
      </text:user-field-decls>
      <text:p text:style-name="P28"><text:span text:style-name="T21">ОПРЕДЕЛЕНИЕ </text:span>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7">№ ВП-14/17/АК135-17</text:p>
      <text:p text:style-name="P17"/>
      <text:p text:style-name="P18"><text:span text:style-name="T6">«09» марта 2017 <text:s text:c="5"/></text:span><text:span text:style-name="T22"><text:s/></text:span><text:span text:style-name="T21"><text:tab/><text:tab/><text:tab/><text:tab/><text:tab/><text:tab/><text:tab/><text:tab/> <text:s/><text:tab/> <text:s text:c="2"/>Москва</text:span></text:p>
      <text:p text:style-name="P18"/>
      <text:p text:style-name="P9"><text:span text:style-name="T21"><text:tab/>Я, </text:span><text:span text:style-name="T27">&lt;...&gt;</text:span><text:span text:style-name="T5">, </text:span><text:span text:style-name="T21">рассмотрев материалы дела об административном правонарушении, возбужденном определением от 09</text:span><text:span text:style-name="T22">.03.2017</text:span><text:span text:style-name="T21"> по делу </text:span><text:span text:style-name="T5">№ ВП-14/17/АК135-17, </text:span><text:span text:style-name="T21">в отношении</text:span><text:span text:style-name="T6"> </text:span><text:span text:style-name="Основной_20_шрифт_20_абзаца"><text:span text:style-name="T10">ректора </text:span></text:span><text:span text:style-name="Основной_20_шрифт_20_абзаца"><text:span text:style-name="T12">ФГАОУ ВО </text:span></text:span><text:span text:style-name="Основной_20_шрифт_20_абзаца"><text:span text:style-name="T13">«</text:span></text:span><text:span text:style-name="Основной_20_шрифт_20_абзаца"><text:span text:style-name="T12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3">»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21"> по признакам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5"/>
      <text:p text:style-name="P16">ОПРЕДЕЛИЛА:</text:p>
      <text:p text:style-name="P19"><text:tab/></text:p>
      <text:p text:style-name="P11"><text:span text:style-name="T8"><text:tab/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</text:span></text:span><text:span text:style-name="Основной_20_шрифт_20_абзаца"><text:span text:style-name="T14">имени академика С.П. Королева</text:span></text:span><text:span text:style-name="Основной_20_шрифт_20_абзаца"><text:span text:style-name="T15">»</text:span></text:span><text:span text:style-name="T20"> </text:span><text:span text:style-name="T28">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документы:</text:span></text:p>
      <text:p text:style-name="P12"><text:span text:style-name="T30"><text:tab/>1. Надлежащим образом заверенную копию извещения о проведении <text:s/>закупки (номер извещения </text:span><text:span text:style-name="T31">0342100017716000001</text:span><text:span text:style-name="T30">) (далее - Закупка)</text:span><text:span text:style-name="T32">;</text:span></text:p>
      <text:p text:style-name="P13"><text:tab/>2. Надлежащим образом заверенную копию документации о Закупке; </text:p>
      <text:p text:style-name="P13"><text:tab/>3. Надлежащим образом заверенную копию приказа о проведении Закупки;</text:p>
      <text:p text:style-name="P13"><text:tab/>4. Надлежащим образом заверенную копию государственного контракта <text:span text:style-name="T1">от 17.10.2016 № ЭА-МО 01/16</text:span>, заключенного по результатам проведения Закупки;</text:p>
      <text:p text:style-name="P13"><text:tab/>5. Надлежащим образом заверенные копии дополнительных соглашений к государственному контракту <text:span text:style-name="T1">от 17.10.2016 № ЭА-МО 01/16</text:span>;</text:p>
      <text:p text:style-name="P13"><text:tab/>6. Надлежащим образом заверенные копии платежных поручений, подтверждающих оплату выполненных работ, в соответствии с заключенными Заказчиком дополнительными соглашениями к государственному контракту от <text:span text:style-name="T1">от 17.10.2016 № ЭА-МО 01/16</text:span>;</text:p>
      <text:p text:style-name="P8"><text:span text:style-name="T24"><text:tab/>7. Надлежащим образом заверенную копию приказа о назначении</text:span><text:span text:style-name="T8"> </text:span><text:span text:style-name="Основной_20_шрифт_20_абзаца"><text:span text:style-name="T11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 </text:span></text:span><text:span text:style-name="T24">(в случае увольнения либо перевода на другую должность – приказ об увольнении/переводе совместно с приказом о </text:span><text:soft-page-break/><text:span text:style-name="T24">назначении на ранее занимаемую должность) </text:span><text:span text:style-name="T23">на занимаемую должность в 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T8">;</text:span></text:p>
      <text:p text:style-name="P8"><text:span text:style-name="T8"><text:tab/>8. Надлежащим образом заверенную копию служебного контракта (трудового договора) </text:span><text:span text:style-name="Основной_20_шрифт_20_абзаца"><text:span text:style-name="T11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18">;</text:span></text:span></text:p>
      <text:p text:style-name="P8"><text:span text:style-name="T24"><text:tab/>9. Надлежащим образом заверенную копию должностного регламента </text:span><text:span text:style-name="T8">(должностной инструкции) </text:span><text:span text:style-name="Основной_20_шрифт_20_абзаца"><text:span text:style-name="T11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9">; </text:span></text:p>
      <text:p text:style-name="P8"><text:span text:style-name="T24"><text:tab/>10. Паспортные данные </text:span><text:span text:style-name="Основной_20_шрифт_20_абзаца"><text:span text:style-name="T11">ректора </text:span></text:span><text:span text:style-name="Основной_20_шрифт_20_абзаца"><text:span text:style-name="T14">ФГАОУ ВО </text:span></text:span><text:span text:style-name="Основной_20_шрифт_20_абзаца"><text:span text:style-name="T15">«</text:span></text:span><text:span text:style-name="Основной_20_шрифт_20_абзаца"><text:span text:style-name="T14">Самарский национальный исследовательский университет имени академика С.П. Королева</text:span></text:span><text:span text:style-name="Основной_20_шрифт_20_абзаца"><text:span text:style-name="T15">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 </text:span></text:span><text:span text:style-name="T9"><text:s/></text:span><text:span text:style-name="T24">(ФИО, место и дата рождения, номер и серия паспорта, кем и когда выдан, место жительства, место фактического проживания).</text:span></text:p>
      <text:p text:style-name="P26"/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AB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1995(1) </text:p></draw:text-box></draw:frame><draw:frame draw:style-name="Mfr2" draw:name="SpdBarcode" text:anchor-type="paragraph" svg:x="0cm" svg:width="3.6cm" svg:height="0.78cm" draw:z-index="2"><draw:image xlink:href="Pictures/10000201000000780000001ACAEAB8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50:57.78</meta:creation-date>
    <meta:generator>OpenOffice.org/3.4.1$Win32 OpenOffice.org_project/341m1$Build-9593</meta:generator>
    <dc:date>2017-03-09T18:11:14.18</dc:date>
    <meta:document-statistic meta:table-count="0" meta:image-count="1" meta:object-count="0" meta:page-count="2" meta:paragraph-count="25" meta:word-count="362" meta:character-count="3088"/>
    <meta:user-defined meta:name="Поле 1"/>
    <meta:user-defined meta:name="Поле 2"/>
    <meta:user-defined meta:name="Поле 3"/>
    <meta:user-defined meta:name="Поле 4"/>
  </office:meta>
</office:document-meta>
</file>