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222D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Standard">
      <style:paragraph-properties fo:margin-top="0cm" fo:margin-bottom="0cm" fo:line-height="0.6cm" fo:text-align="justify" style:justify-single-word="false"/>
    </style:style>
    <style:style style:name="P15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style:use-window-font-color="true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P31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35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6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7" style:family="paragraph" style:parent-style-name="Standard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9.285cm" fo:margin-right="0cm" style:line-height-at-least="0.6cm" fo:text-indent="0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1" fo:font-size="14pt"/>
    </style:style>
    <style:style style:name="P40" style:family="paragraph" style:parent-style-name="consplusnonformat" style:master-page-name="First_20_Page">
      <style:paragraph-properties fo:margin-left="9.597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41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42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 CYR" fo:font-size="14pt" fo:letter-spacing="-0.002cm" fo:language="ru" fo:country="RU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 CYR" fo:font-size="14pt" fo:letter-spacing="-0.002cm" fo:language="en" fo:country="US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style:font-name-asian="Times New Roman CYR" style:font-name-complex="Times New Roman CYR"/>
    </style:style>
    <style:style style:name="T11" style:family="text">
      <style:text-properties fo:color="#000000" style:font-name="Times New Roman CYR" fo:language="en" fo:country="US" style:font-name-asian="Times New Roman CYR" style:font-name-complex="Times New Roman CYR"/>
    </style:style>
    <style:style style:name="T12" style:family="text">
      <style:text-properties fo:color="#000000" style:font-name="Times New Roman CYR" fo:language="ru" fo:country="RU" style:font-name-asian="Times New Roman CYR" style:font-name-complex="Times New Roman CY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language="en" fo:country="US"/>
    </style:style>
    <style:style style:name="T16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28" style:family="text">
      <style:text-properties fo:color="#000000" style:font-name="Times New Roman" fo:letter-spacing="-0.002cm" fo:language="en" fo:country="US" style:font-name-asian="Times New Roman CYR" style:font-name-complex="Times New Roman"/>
    </style:style>
    <style:style style:name="T29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30" style:family="text"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etter-spacing="-0.002cm" fo:language="en" fo:country="US" style:font-name-asian="Times New Roman CYR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33" style:family="text">
      <style:text-properties fo:background-color="#ffffff"/>
    </style:style>
    <style:style style:name="T34" style:family="text">
      <style:text-properties fo:font-size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background-color="#ffffff"/>
    </style:style>
    <style:style style:name="T37" style:family="text">
      <style:text-properties fo:font-size="14pt" fo:language="en" fo:country="US"/>
    </style:style>
    <style:style style:name="T38" style:family="text">
      <style:text-properties fo:font-size="14pt" fo:language="en" fo:country="US" style:font-size-asian="14pt" style:font-size-complex="14pt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font-name="Times New Roman1" fo:language="ru" fo:country="RU" style:font-size-asian="14pt" style:font-size-complex="14pt"/>
    </style:style>
    <style:style style:name="T41" style:family="text">
      <style:text-properties style:font-name="Times New Roman1" style:font-size-asian="14pt" style:font-size-complex="14pt"/>
    </style:style>
    <style:style style:name="T42" style:family="text">
      <style:text-properties fo:language="en" fo:country="US"/>
    </style:style>
    <style:style style:name="T43" style:family="text">
      <style:text-properties fo:language="ru" fo:country="RU"/>
    </style:style>
    <style:style style:name="T44" style:family="text">
      <style:text-properties style:use-window-font-color="true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45" style:family="text">
      <style:text-properties style:use-window-font-color="true" style:font-name="Times New Roman2" fo:font-size="14pt" fo:language="en" fo:country="US" style:text-underline-style="none" style:font-name-asian="Times New Roman2" style:font-size-asian="14pt" style:font-name-complex="Times New Roman2" style:font-size-complex="14pt"/>
    </style:style>
    <style:style style:name="T46" style:family="text">
      <style:text-properties style:use-window-font-color="true" style:font-name="Times New Roman2" fo:font-size="14pt" fo:language="ru" fo:country="RU" style:text-underline-style="none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b5cc6b-5619-40cc-aa03-ed5170abb3a5" text:name="BossProviderVariable"/>
      </text:user-field-decls>
      <text:p text:style-name="P40"/>
      <text:p text:style-name="P5">ОПРЕДЕЛЕНИЕ</text:p>
      <text:p text:style-name="P5">о возбуждении дела об административном</text:p>
      <text:p text:style-name="P5">правонарушении № ВП-14/17/АК135-17 и проведении</text:p>
      <text:p text:style-name="P5">административного расследования</text:p>
      <text:p text:style-name="P8"/>
      <text:p text:style-name="P6"><text:span text:style-name="T33">«09» марта 2017 <text:s text:c="3"/></text:span><text:tab/><text:tab/><text:tab/><text:tab/><text:tab/><text:tab/><text:tab/><text:tab/><text:tab/> <text:s text:c="2"/>Москва</text:p>
      <text:p text:style-name="P6"/>
      <text:p text:style-name="P10"><text:span text:style-name="T35"><text:tab/>Я, </text:span><text:span text:style-name="T38">&lt;...&gt;</text:span><text:span text:style-name="T14">, рассмотрев материалы дела №</text:span><text:span text:style-name="T3"> ВП-14/17</text:span><text:span text:style-name="T14">, выявила признаки состава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9"><text:span text:style-name="T39"><text:tab/>руководствуясь статьями 28.1, 28.7 КоАП,</text:span><text:span text:style-name="T35"> </text:span></text:p>
      <text:p text:style-name="P7"/>
      <text:p text:style-name="P7">УСТАНОВИЛА:</text:p>
      <text:p text:style-name="P7"/>
      <text:p text:style-name="P14"><text:tab/><text:span text:style-name="T4">ФГАОУ ВО </text:span><text:span text:style-name="T5">«</text:span><text:span text:style-name="T6">Самарский национальный исследовательский университет имени академика С.П. Королева</text:span><text:span text:style-name="T5">»</text:span><text:span text:style-name="T16"> (</text:span><text:span text:style-name="T6">далее - Заказчик)</text:span><text:span text:style-name="T3"> проведен </text:span><text:span text:style-name="T4">электронный </text:span><text:span text:style-name="T4">аукцион на право заключения контракта на строительство объекта </text:span><text:span text:style-name="T16">«</text:span><text:span text:style-name="T6">Общежитие федерального государственного бюджетного образовательного учреждения высшего профессионального образования </text:span><text:span text:style-name="T16">«</text:span><text:span text:style-name="T6">Самарский государственный аэрокосмический университет имени академика С.П. Королева (национальный исследовательский университет)</text:span><text:span text:style-name="T16">» (</text:span><text:span text:style-name="T6">номер извещения 0342100017716000001) (далее – Аукцион)</text:span><text:span text:style-name="T14">.</text:span></text:p>
      <text:p text:style-name="P15"><text:tab/>По результатам проведения Аукциона, заказчиком заключен государственный контракт от 17.10.2016 № ЭА-МО 01/16.</text:p>
      <text:p text:style-name="P10"><text:span text:style-name="Основной_20_шрифт_20_абзаца"><text:span text:style-name="T17"><text:tab/>В соответствии с частью </text:span></text:span><text:span text:style-name="Основной_20_шрифт_20_абзаца"><text:span text:style-name="T21">2 статьи 34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1"> при заключении и исполнении контракта изменение его условий не допускается, за исключением случаев, предусмотренных статьей 34 Закона о контрактной системе и статьей 95 Закона о контрактной системе.</text:span></text:span></text:p>
      <text:p text:style-name="P29"><text:tab/>Частью 1 статьи 95 Закона о контрактной системе установлен исчерпывающий перечень случаев изменения существенных условий контракта, в случае если возможность изменения условий контракта была предусмотрена документацией о закупке и контрактом.</text:p>
      <text:p text:style-name="P37"><text:tab/>Подпунктом <text:span text:style-name="T42">«6» </text:span><text:span text:style-name="T43">части 1 статьи 95 Закона о контактной системе установлено, что изменение существенных условий контракта возможно, в случаях, предусмотренных пунктом 6 статьи 161</text:span><text:span text:style-name="T42"> </text:span><text:span text:style-name="T43">Бюджетного кодекса </text:span><text:soft-page-break/><text:span text:style-name="T43">Российской Федерации, при уменьшении ранее доведенных до государственного или муниципального заказчика как получателя бюджетных средств лимитов бюджетных обязательств. При этом государственный или муниципальный заказчик в ходе исполнения контракта обеспечивает согласование</text:span><text:span text:style-name="T42"> </text:span><text:span text:style-name="T43">новых условий контракта, в том числе цены и (или) сроков исполнения контракта и (или) количества товара, объема работы или услуги, предусмотренных контрактом. </text:span></text:p>
      <text:p text:style-name="P30"><text:tab/>Согласно пункту 7.4 документации об Аукционе установлено, что изменение существенных условий контракта не допускается, за исключением их изменения с учетом части 1 статьи 95 Закона о контрактной системе. <text:s text:c="2"/></text:p>
      <text:p text:style-name="P30"><text:tab/>Пунктом 1.4 проекта контракта документации об Аукционе установлено, что срок выполнения работ: с даты, следующей за днем заключения настоящего Контракта по 20.12.2016. </text:p>
      <text:p text:style-name="P31"><text:span text:style-name="T44"><text:tab/>В соответствии с материалами настоящего дела об административном правонарушении, между Заказчиком и ООО </text:span><text:span text:style-name="T45">«</text:span><text:span text:style-name="T44">Приоритет Тольятти</text:span><text:span text:style-name="T45">» </text:span><text:span text:style-name="T46">заключено </text:span><text:span text:style-name="T44">дополнительное соглашение от 07.11.2016 № 1 к Контракту, согласно которому изменен </text:span><text:span text:style-name="T7">срок окончания выполнения работ</text:span><text:span text:style-name="T44"> по Контракту</text:span><text:span text:style-name="T7">, а именно – 30.04.2017. </text:span></text:p>
      <text:p text:style-name="P31"><text:span text:style-name="T7"><text:tab/>Таким образом, действия Заказчика изменившего существенные условия </text:span><text:span text:style-name="T7">Контракта, нарушают часть 1 статьи 95 Закона о контрактной системе. </text:span></text:p>
      <text:p text:style-name="P27"><text:span text:style-name="T14"><text:tab/></text:span><text:span text:style-name="T35">Согласно части 4 статьи 7.32 КоАП, за изменение условий контракта, в 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3"><text:span text:style-name="T1"><text:tab/>Согласно материалам настоящего дела об административном правонарушении, должностным лицом Заказчика, заключившим дополнительное соглашение от 07.11.2016 № 1 к Контракту, является ректор </text:span><text:span text:style-name="T10">ФГАОУ ВО </text:span><text:span text:style-name="T11">«</text:span><text:span text:style-name="T12">Самарский национальный исследовательский университет имени академика С.П. Королева</text:span><text:span text:style-name="T11">»</text:span><text:span text:style-name="T27"> </text:span><text:span text:style-name="T28">&lt;...&gt;</text:span><text:span text:style-name="T29">.</text:span></text:p>
      <text:p text:style-name="P28"><text:span text:style-name="T24"><text:tab/>Таким образом, действия должностного лица – </text:span><text:span text:style-name="Основной_20_шрифт_20_абзаца"><text:span text:style-name="T18">ректора </text:span></text:span><text:span text:style-name="Основной_20_шрифт_20_абзаца"><text:span text:style-name="T22">ФГАОУ ВО </text:span></text:span><text:span text:style-name="Основной_20_шрифт_20_абзаца"><text:span text:style-name="T23">«</text:span></text:span><text:span text:style-name="Основной_20_шрифт_20_абзаца"><text:span text:style-name="T22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23">»</text:span></text:span><text:span text:style-name="Основной_20_шрифт_20_абзаца"><text:span text:style-name="T25"> </text:span></text:span><text:span text:style-name="Основной_20_шрифт_20_абзаца"><text:span text:style-name="T26">&lt;...&gt;</text:span></text:span><text:span text:style-name="Основной_20_шрифт_20_абзаца"><text:span text:style-name="T19">,</text:span></text:span><text:span text:style-name="T24"> нарушают положения части 1 статьи 95 Закона о контрактной системе и </text:span><text:span text:style-name="T20">содержат признаки состава административного правонарушения, ответственность за совершение которого предусмотрена частью 4 статьи 7.32 КоАП.</text:span></text:p>
      <text:p text:style-name="P25"><text:tab/>С учетом вышеизложенного и на основании статей 28.1, 28.7 КоАП,</text:p>
      <text:p text:style-name="P32"/>
      <text:p text:style-name="P32"/>
      <text:p text:style-name="P32"/>
      <text:p text:style-name="P32"><text:soft-page-break/>ОПРЕДЕЛИЛА:</text:p>
      <text:p text:style-name="P34"/>
      <text:p text:style-name="P26"><text:span text:style-name="T34"><text:tab/>1. Возбудить в отношении </text:span><text:span text:style-name="T2">ректора </text:span><text:span text:style-name="T8">ФГАОУ ВО </text:span><text:span text:style-name="T9">«</text:span><text:span text:style-name="T8">Самарский национальный исследовательский университет имени академика С.П. Королева</text:span><text:span text:style-name="T9">»</text:span><text:span text:style-name="T30"> </text:span><text:span text:style-name="T31">&lt;...&gt;</text:span><text:span text:style-name="T32"> </text:span><text:span text:style-name="T34">дело об административном правонарушении в соответствии с частью 4 статьи 7.32 КоАП</text:span><text:span text:style-name="T13">.</text:span></text:p>
      <text:p text:style-name="P25"><text:tab/>2. Провести административное расследование.</text:p>
      <text:p text:style-name="P26"><text:span text:style-name="T13"><text:tab/>3. </text:span><text:span text:style-name="T15">&lt;...&gt;</text:span><text:span text:style-name="T13"> </text:span><text:span text:style-name="T34">явиться</text:span><text:span text:style-name="T36"> 31.03.2017 в 13.00 в </text:span><text:span text:style-name="T34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7">&lt;...&gt;</text:span><text:span text:style-name="T3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222D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19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1993(1) </text:p></draw:text-box></draw:frame><draw:frame draw:style-name="Mfr2" draw:name="SpdBarcode" text:anchor-type="paragraph" svg:x="0cm" svg:width="3.6cm" svg:height="0.78cm" draw:z-index="3"><draw:image xlink:href="Pictures/10000201000000780000001A3A222D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2:31:50.23</meta:creation-date>
    <meta:generator>OpenOffice.org/3.4.1$Win32 OpenOffice.org_project/341m1$Build-9593</meta:generator>
    <dc:date>2017-03-09T18:15:05.27</dc:date>
    <meta:document-statistic meta:table-count="0" meta:image-count="1" meta:object-count="0" meta:page-count="3" meta:paragraph-count="30" meta:word-count="695" meta:character-count="5605"/>
    <meta:user-defined meta:name="Поле 1"/>
    <meta:user-defined meta:name="Поле 2"/>
    <meta:user-defined meta:name="Поле 3"/>
    <meta:user-defined meta:name="Поле 4"/>
  </office:meta>
</office:document-meta>
</file>