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0BDC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color="#000000" style:font-name="Times New Roman1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3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style:font-name="Times New Roman1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en" fo:country="US" style:font-size-asian="14pt" style:font-size-complex="14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en" fo:country="US" fo:font-weight="normal" style:font-name-asian="Segoe Print" style:font-weight-asian="normal" style:font-name-complex="Segoe Print" style:font-weight-complex="normal"/>
    </style:style>
    <style:style style:name="T12" style:family="text">
      <style:text-properties style:font-name="Times New Roman1" fo:language="en" fo:country="US" fo:font-weight="normal" style:font-weight-asian="normal" style:font-weight-complex="normal"/>
    </style:style>
    <style:style style:name="T13" style:family="text">
      <style:text-properties style:font-name="Times New Roman1" fo:font-size="10pt" fo:language="ru" fo:country="RU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letter-spacing="-0.002cm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2" style:family="text">
      <style:text-properties fo:color="#000000" fo:language="en" fo:country="US" style:text-underline-style="none"/>
    </style:style>
    <style:style style:name="T23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8" style:family="text">
      <style:text-properties fo:color="#000000" style:text-underline-style="none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5" style:family="text">
      <style:text-properties style:font-name-asian="Times New Roman CYR1" style:font-name-complex="Times New Roman CYR1"/>
    </style:style>
    <style:style style:name="T76" style:family="text">
      <style:text-properties fo:language="en" fo:country="US"/>
    </style:style>
    <style:style style:name="T77" style:family="text">
      <style:text-properties fo:language="en" fo:country="US" style:text-underline-style="none"/>
    </style:style>
    <style:style style:name="T78" style:family="text">
      <style:text-properties fo:language="en" fo:country="US" style:font-name-asian="Times New Roman CYR1" style:font-name-complex="Times New Roman CYR1"/>
    </style:style>
    <style:style style:name="T79" style:family="text">
      <style:text-properties style:font-name-asian="Times New Roman" style:font-name-complex="Times New Roman" style:language-complex="ar" style:country-complex="SA"/>
    </style:style>
    <style:style style:name="T8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a81c0c-0437-4471-a7ba-bd4a8dadbfdd" text:name="BossProviderVariable"/>
      </text:user-field-decls>
      <text:p text:style-name="P43"><text:span text:style-name="T81"><text:s/>ПОСТАНОВЛЕНИЕ </text:span></text:p>
      <text:p text:style-name="P18">о наложении штрафа по делу </text:p>
      <text:p text:style-name="P15"><text:span text:style-name="T16">об административном правонарушении </text:span><text:span text:style-name="T21">№ </text:span><text:span text:style-name="T23">223ФЗ-165/16/АК</text:span><text:span text:style-name="T25">106</text:span><text:span text:style-name="T23">-17</text:span></text:p>
      <text:p text:style-name="P21"/>
      <text:p text:style-name="P22"><text:span text:style-name="T69">«03» марта 2017</text:span><text:tab/><text:tab/><text:tab/><text:tab/><text:tab/><text:tab/><text:tab/><text:tab/> <text:s text:c="22"/>Москва</text:p>
      <text:p text:style-name="P22"/>
      <text:p text:style-name="P21"><text:span text:style-name="T70"><text:tab/></text:span><text:span text:style-name="T6">Я, </text:span><text:span text:style-name="T9">&lt;...&gt;</text:span><text:span text:style-name="T18">,</text:span><text:span text:style-name="T17"> </text:span><text:span text:style-name="T6">рассмотрев протокол и материалы дела об административном правонарушении, возбужденного определением</text:span><text:span text:style-name="T7"> </text:span><text:span text:style-name="T32">от 22.02.2017 по делу <text:s text:c="14"/>№ </text:span><text:span text:style-name="T30">223ФЗ-165/16/АК</text:span><text:span text:style-name="T31">106</text:span><text:span text:style-name="T30">-17</text:span><text:span text:style-name="T33"> </text:span><text:span text:style-name="T8">в отношении</text:span><text:span text:style-name="T33"> </text:span><text:span text:style-name="Основной_20_шрифт_20_абзаца"><text:span text:style-name="T38">ОАО «Российские железные дороги» (ИНН 7708503727, КПП 770801001, ОГРН 1037739877295)</text:span></text:span><text:span text:style-name="T34">,</text:span><text:span text:style-name="T33"> </text:span><text:span text:style-name="T34">по признакам состава административного правонарушения, ответственность за совершение которого предусмотрена</text:span><text:span text:style-name="T6"> частью 7 статьи 7.32.3 Кодекса Российской Федерации об административных правонарушениях (далее – КоАП),</text:span></text:p>
      <text:p text:style-name="P21"/>
      <text:p text:style-name="P44"><text:span text:style-name="T5">УСТАНОВИЛ:</text:span></text:p>
      <text:p text:style-name="P9"><text:span text:style-name="T1"><text:tab/>ОАО «Российские железные дороги» </text:span><text:span text:style-name="T2">(ИНН 7708503727, КПП 770801001, ОГРН 1037739877295) </text:span><text:span text:style-name="T1">(далее - Заказчик)</text:span><text:span text:style-name="T10"> проведен </text:span><text:span text:style-name="T11">о</text:span><text:span text:style-name="T12">ткрыт</text:span><text:span text:style-name="T4">ый</text:span><text:span text:style-name="T12"> аукцион в электронной форме </text:span><text:span text:style-name="T19">на право заключения договора на поставку оборудования связи на объекты строительства ОАО «РЖД» (извещение 31603396012)</text:span><text:span text:style-name="T12"> (далее – Аукцион)</text:span><text:span text:style-name="T1">.</text:span><text:span text:style-name="T2"> </text:span></text:p>
      <text:p text:style-name="P10"><text:tab/>1. В соответствии с пунктом 2 части 1 статьи 3 Федерального закона от 18.07.2011 № 223-ФЗ «О закупках товаров, работ, услуг отдельными видами юридических лиц» (далее – Закон о закупках)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0"><text:tab/>Аналогичный принцип закупочной деятельности Заказчика предусмотрен подпунктом 2 пункта 32 Положения о закупках товаров, работ, услуг для нужд ОАО «РЖД», утвержденного решением Совета директоров от 30.06.2014 (далее – Положение о закупке).</text:p>
      <text:p text:style-name="P11"><text:span text:style-name="T70"><text:tab/>Согласно пункту 9 части 10 статьи 4 </text:span><text:span text:style-name="Основной_20_шрифт_20_абзаца"><text:span text:style-name="T71">Закона о закупках</text:span></text:span><text:span text:style-name="T70"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0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0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text:soft-page-break/>применяться в равной степени ко всем участникам закупочной процедуры.</text:p>
      <text:p text:style-name="P10"><text:tab/>Согласно пункту 2.2 документации об Аукционе у участника должна иметься система менеджмента качества поставки и/или производства оборудования связи.</text:p>
      <text:p text:style-name="P10"><text:tab/>В подтверждение наличия системы менеджмента качества деятельности участник в составе заявки представляет:</text:p>
      <text:p text:style-name="P10"><text:tab/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p>
      <text:p text:style-name="P10"><text:tab/>Согласно извещению и документации об Аукционе предметом Аукциона является поставка оборудования связи.</text:p>
      <text:p text:style-name="P10"><text:tab/>Пунктом 3.3.3 документации об Аукционе установлена возможность замены оборудования на аналогичное по функционально-техническому назначению, в случае если поставка отдельных позиций перечня оборудования, планируемого к закупке не возможна по не зависящим от участника причинам.</text:p>
      <text:p text:style-name="P10"><text:tab/>При этом пунктом 4.3 документации об Аукционе установлено, что количество, наименование и сроки поставки оборудования, поставляемого по договору, могут быть пересмотрены сторонами в случае существенных изменений обстоятельств, влияющих на выполнение сторонами своих обязательств по договору, в том числе, при корректировке Инвестиционной программы заказчика.</text:p>
      <text:p text:style-name="P10"><text:tab/>Таким образом, участнику Аукциона из документации об Аукционе не представляется возможным определить какой именно сертификат соответствия системы менеджмента качества стандарту ISO, критерии определения аналогичности в случае замены планируемого к поставке оборудования, а также критерии определения существенности изменения обстоятельств, при наступлении которых возможно изменение условий заключенного договора, необходимо представить в составе заявки на участие в закупке.</text:p>
      <text:p text:style-name="P10"><text:tab/>Действия Заказчика, установившего вышеуказанные требования противоречат пункту 4 части 1 статьи 3 Закона о закупках, подпункту 4 пункта 32 Положения о закупке и нарушают требования части 1 статьи 2, пункта 9 части 10 статьи 4 Закона о закупках. </text:p>
      <text:p text:style-name="P10"><text:tab/>2. Согласно пункту 6 части 10 статьи 4 Закона о закупках в документации о закупке должны быть указаны сведения, определенные положением о закупке в том числе форма, сроки и порядок оплаты товара, работы, услуги.</text:p>
      <text:p text:style-name="P10"><text:tab/>Пунктом 3.5.1.2 документации об Аукционе установлено, что оплата за поставленное оборудование производится до 95% от стоимости оборудования, в <text:soft-page-break/>следующем порядке:</text:p>
      <text:p text:style-name="P10"><text:tab/>- поставленное оборудование, по которому полный комплект документов, подтверждающих его поставку, в том числе счет-фактура, товарная накладная формы Торг-12, а также другие документы, предусмотренные договором, переданы от поставщика к заказчику, оплачивается в течение 30 (тридцати) календарных дней с даты получения данных документов от поставщика.</text:p>
      <text:p text:style-name="P11"><text:span text:style-name="Основной_20_шрифт_20_абзаца"><text:span text:style-name="T72"><text:tab/>Таким образом, действия Заказчика, установившего неконкретный размер оплаты товара, противоречат пункту 2 части 1 статьи 3 Закона о закупках и нарушают пункт 6 часть 10 статьи 4 Закона о закупках.</text:span></text:span></text:p>
      <text:p text:style-name="P11"><text:span text:style-name="Основной_20_шрифт_20_абзаца"><text:span text:style-name="T67"><text:tab/></text:span></text:span><text:span text:style-name="Основной_20_шрифт_20_абзаца"><text:span text:style-name="T39">Согласно части 7 статьи 7.32.3 КоАП, за</text:span></text:span><text:span text:style-name="Основной_20_шрифт_20_абзаца"><text:span text:style-name="T40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39">предусмотрена административная ответственность.</text:span></text:span></text:p>
      <text:p text:style-name="P11"><text:span text:style-name="Основной_20_шрифт_20_абзаца"><text:span text:style-name="T39"><text:tab/></text:span></text:span><text:span text:style-name="Основной_20_шрифт_20_абзаца"><text:span text:style-name="T40">Таким образом, в действиях юридического лица – </text:span></text:span><text:span text:style-name="Основной_20_шрифт_20_абзаца"><text:span text:style-name="T41">ОАО «Российские железные дороги» (ИНН 7708503727, КПП 770801001, ОГРН 1037739877295)</text:span></text:span><text:span text:style-name="Основной_20_шрифт_20_абзаца"><text:span text:style-name="T40">, выразившихся в</text:span></text:span><text:span text:style-name="Основной_20_шрифт_20_абзаца"><text:span text:style-name="T39"> </text:span></text:span><text:span text:style-name="Основной_20_шрифт_20_абзаца"><text:span text:style-name="T4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9"><text:span text:style-name="T50"><text:tab/>Место совершения а</text:span><text:span text:style-name="T58">дминистративного правонарушения: </text:span><text:span text:style-name="T70">г. Москва, <text:s text:c="6"/>ул. Новая Басманная, д. 2.</text:span></text:p>
      <text:p text:style-name="P9"><text:span text:style-name="Основной_20_шрифт_20_абзаца"><text:span text:style-name="T73"><text:tab/>Время совершения административного правонарушения: 09</text:span></text:span><text:span text:style-name="Основной_20_шрифт_20_абзаца"><text:span text:style-name="T74">.03.2016.</text:span></text:span></text:p>
      <text:p text:style-name="P30"><text:span text:style-name="T27"><text:tab/>Протокол по настоящему делу об административном правонарушении</text:span><text:span text:style-name="T35"> <text:s text:c="5"/>составлен 28</text:span><text:span text:style-name="T36">.02.2017</text:span><text:span text:style-name="T35"> </text:span><text:span text:style-name="T37">&lt;...&gt;</text:span><text:span text:style-name="T28"> с участием представителя ОАО «Российские железные дороги» по доверенности от 26.07.2016 № 503-ДП </text:span><text:span text:style-name="T24">&lt;...&gt;</text:span><text:span text:style-name="T28">.</text:span></text:p>
      <text:p text:style-name="P30"><text:span text:style-name="T28"><text:tab/></text:span><text:span text:style-name="T29">Объяснения по настоящему делу об административном правонарушении <text:s text:c="2"/></text:span><text:span text:style-name="T26">представлены.</text:span></text:p>
      <text:p text:style-name="P31"><text:tab/>Рассмотрение настоящего дела об административном правонарушении <text:s text:c="29"/>состоялось 03.03.2017 с<text:span text:style-name="T75"> участием представителя ОАО «Российские железные дороги» по доверенности от 25.02.2015 </text:span><text:span text:style-name="T78">&lt;...&gt;</text:span><text:span text:style-name="T75">.</text:span></text:p>
      <text:p text:style-name="P29"><text:span text:style-name="T42"><text:tab/></text:span><text:span text:style-name="T4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ОАО «Российские железные дороги»</text:span><text:span text:style-name="Основной_20_шрифт_20_абзаца"><text:span text:style-name="T42">,</text:span></text:span><text:span text:style-name="T59"> </text:span><text:span text:style-name="T45">нарушения положений </text:span><text:span text:style-name="Основной_20_шрифт_20_абзаца"><text:span text:style-name="T47">части 1 статьи 2, пунктов 6, 9 части 10 статьи 4 </text:span></text:span><text:span text:style-name="Основной_20_шрифт_20_абзаца"><text:span text:style-name="T48">Закона о закупках.</text:span></text:span></text:p>
      <text:p text:style-name="P29"><text:span text:style-name="Основной_20_шрифт_20_абзаца"><text:span text:style-name="T48"><text:tab/></text:span></text:span><text:span text:style-name="Основной_20_шрифт_20_абзаца"><text:span text:style-name="T49">Доводы </text:span></text:span><text:span text:style-name="Основной_20_шрифт_20_абзаца"><text:span text:style-name="T51">&lt;...&gt;</text:span></text:span><text:span text:style-name="Основной_20_шрифт_20_абзаца"><text:span text:style-name="T43">, представленные в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29"><text:span text:style-name="Основной_20_шрифт_20_абзаца"><text:span text:style-name="T49"><text:tab/></text:span></text:span><text:span text:style-name="T46">Тем самым, О</text:span><text:span text:style-name="Основной_20_шрифт_20_абзаца"><text:span text:style-name="T60">АО «Российские железные дороги»</text:span></text:span><text:span text:style-name="T46"> совершило </text:span><text:soft-page-break/><text:span text:style-name="T46">административное правонарушение, ответственность за совершение которого предусмотрена частью 7 статьи 7.32.3 КоАП.</text:span></text:p>
      <text:p text:style-name="P12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2"><text:span text:style-name="T52"><text:tab/>Вина О</text:span><text:span text:style-name="Основной_20_шрифт_20_абзаца"><text:span text:style-name="T52">АО «Российские железные дороги»</text:span></text:span><text:span text:style-name="Strong_20_Emphasis"><text:span text:style-name="T53"> </text:span></text:span><text:span text:style-name="T5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6"><text:span text:style-name="T52"><text:tab/>Обстоятельств, свидетельствующих о малозначительности совершенного ОАО «Российские железные дороги»</text:span><text:span text:style-name="Основной_20_шрифт_20_абзаца"><text:span text:style-name="T52">,</text:span></text:span><text:span text:style-name="T52"> административного правонарушения, должностным лицом, уполномоченным на рассмотрение настоящего дела, не выявлено. </text:span></text:p>
      <text:p text:style-name="P7"><text:tab/>Обстоятельства, смягчающие административную ответственность, не установлены.</text:p>
      <text:p text:style-name="P5"><text:tab/>Обстоятельства, отягчающие административную ответственность, не установлены.</text:p>
      <text:p text:style-name="P4"><text:span text:style-name="T55"><text:tab/>Таким образом, в действиях О</text:span><text:span text:style-name="Основной_20_шрифт_20_абзаца"><text:span text:style-name="T54">АО «Российские железные дороги»</text:span></text:span><text:span text:style-name="T62">, </text:span><text:span text:style-name="T63">выразившихся в</text:span><text:span text:style-name="Основной_20_шрифт_20_абзаца"><text:span text:style-name="T64"> </text:span></text:span><text:span text:style-name="Основной_20_шрифт_20_абзаца"><text:span text:style-name="T65">несоблюдении предусмотренных законодательством </text:span></text:span><text:span text:style-name="Основной_20_шрифт_20_абзаца"><text:span text:style-name="T65">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53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3"><text:span text:style-name="T56"><text:tab/>Согласно части 7 статьи 7.32.3 КоАП</text:span><text:span text:style-name="T55"> совершение указанного административного правонарушения</text:span><text:span text:style-name="T57">, влечет наложение административного штрафа на юридических лиц в размере от пяти тысяч до десяти тысяч рублей.</text:span></text:p>
      <text:p text:style-name="P8"><text:tab/>Руководствуясь статьями 7.23, 23.84, 29.9 КоАП,</text:p>
      <text:p text:style-name="P37"/>
      <text:p text:style-name="P37">ПОСТАНОВИЛ:</text:p>
      <text:p text:style-name="P37"/>
      <text:p text:style-name="P11"><text:span text:style-name="T17"><text:tab/>1. Признать в действиях О</text:span><text:span text:style-name="Основной_20_шрифт_20_абзаца"><text:span text:style-name="T44">АО «Российские железные дороги»</text:span></text:span><text:span text:style-name="Основной_20_шрифт_20_абзаца"><text:span text:style-name="T42">,</text:span></text:span><text:span text:style-name="Основной_20_шрифт_20_абзаца"><text:span text:style-name="T59"> </text:span></text:span><text:span text:style-name="Основной_20_шрифт_20_абзаца"><text:span text:style-name="T45">нарушения положений </text:span></text:span><text:span text:style-name="Основной_20_шрифт_20_абзаца"><text:span text:style-name="T47">части 1 статьи 2, пунктов 6, 9 части 10 статьи 4 </text:span></text:span><text:span text:style-name="Основной_20_шрифт_20_абзаца"><text:span text:style-name="T48">Закона о закупках</text:span></text:span><text:span text:style-name="T45">.</text:span></text:p>
      <text:p text:style-name="P11"><text:span text:style-name="T17"><text:tab/>2. Н</text:span><text:span text:style-name="Основной_20_шрифт_20_абзаца"><text:span text:style-name="T61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7">, влечет административную ответственность, предусмотренную частью 7 статьи 7.32.3 КоАП.</text:span></text:p>
      <text:p text:style-name="P11"><text:span text:style-name="T17"><text:tab/>3. Наложить на </text:span><text:span text:style-name="Основной_20_шрифт_20_абзаца"><text:span text:style-name="T38">ОАО «Российские железные дороги» (ИНН 7708503727, КПП 770801001, ОГРН 1037739877295)</text:span></text:span><text:span text:style-name="T66"> </text:span><text:span text:style-name="T17">штраф в размере 5 000 (пяти тысяч) рублей.</text:span></text:p>
      <text:p text:style-name="P38"><text:soft-page-break/></text:p>
      <text:p text:style-name="P1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<text:tab/>В соответствии с частью 5 статьи 3.5 КоАП сумма административного штрафа подлежит зачислению в бюджет в полном объеме.</text:p>
      <text:p text:style-name="P13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4"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02010016000140</text:p>
      <text:p text:style-name="P39"><text:tab/><text:tab/><text:tab/>ОКТМО 45380000</text:p>
      <text:p text:style-name="P14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14"><text:tab/>Расчетный счет 40101810500000001901</text:p>
      <text:p text:style-name="P1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3"><text:tab/>Документы, подтверждающие уплату штрафа необходимо направить по электронной почте <text:span text:style-name="T77">sharova</text:span><text:span text:style-name="T22">@fas.gov.ru</text:span><text:span text:style-name="T68">.</text:span><text:span text:style-name="T76"> </text:span><text:span text:style-name="T1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5"><text:span text:style-name="T2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0BDC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35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3514(1) </text:p></draw:text-box></draw:frame><draw:frame draw:style-name="Mfr2" draw:name="SpdBarcode" text:anchor-type="paragraph" svg:x="0cm" svg:width="3.6cm" svg:height="0.78cm" draw:z-index="5"><draw:image xlink:href="Pictures/10000201000000780000001AEC0BDC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0:05:55.21</meta:creation-date>
    <meta:generator>OpenOffice.org/3.4.1$Win32 OpenOffice.org_project/341m1$Build-9593</meta:generator>
    <dc:date>2017-03-09T18:19:30.89</dc:date>
    <meta:document-statistic meta:table-count="0" meta:image-count="1" meta:object-count="0" meta:page-count="5" meta:paragraph-count="66" meta:word-count="1499" meta:character-count="12156"/>
    <meta:user-defined meta:name="Поле 1"/>
    <meta:user-defined meta:name="Поле 2"/>
    <meta:user-defined meta:name="Поле 3"/>
    <meta:user-defined meta:name="Поле 4"/>
  </office:meta>
</office:document-meta>
</file>