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980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0.029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2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fo:language="ru" fo:country="RU"/>
    </style:style>
    <style:style style:name="P4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10.031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ru" fo:country="RU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letter-spacing="-0.002cm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underline-style="none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4" style:family="text">
      <style:text-properties style:font-name-asian="Times New Roman CYR1" style:font-name-complex="Times New Roman CYR1"/>
    </style:style>
    <style:style style:name="T65" style:family="text">
      <style:text-properties fo:language="en" fo:country="US"/>
    </style:style>
    <style:style style:name="T66" style:family="text">
      <style:text-properties fo:language="en" fo:country="US" style:text-underline-style="none"/>
    </style:style>
    <style:style style:name="T67" style:family="text">
      <style:text-properties style:font-name-asian="Times New Roman" style:font-name-complex="Times New Roman" style:language-complex="ar" style:country-complex="SA"/>
    </style:style>
    <style:style style:name="T6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87b58-e995-44d6-9a61-1de0cf275fdf" text:name="BossProviderVariable"/>
      </text:user-field-decls>
      <text:p text:style-name="P47"/>
      <text:p text:style-name="P42"><text:s text:c="8"/>ПОСТАНОВЛЕНИЕ </text:p>
      <text:p text:style-name="P5">о наложении штрафа по делу </text:p>
      <text:p text:style-name="P12"><text:span text:style-name="T12">об административном правонарушении </text:span><text:span text:style-name="T16">№ </text:span><text:span text:style-name="T18">223ФЗ-152/16/АК</text:span><text:span text:style-name="T19">109</text:span><text:span text:style-name="T18">-17</text:span></text:p>
      <text:p text:style-name="P8"/>
      <text:p text:style-name="P9"><text:span text:style-name="T57">«03» марта 2017</text:span><text:tab/><text:tab/><text:tab/><text:tab/><text:tab/><text:tab/><text:tab/><text:tab/> <text:s text:c="22"/>Москва</text:p>
      <text:p text:style-name="P9"/>
      <text:p text:style-name="P8"><text:span text:style-name="T58"><text:tab/></text:span><text:span text:style-name="T5">Я, </text:span><text:span text:style-name="T8">&lt;...&gt;</text:span><text:span text:style-name="T14">,</text:span><text:span text:style-name="T13"> </text:span><text:span text:style-name="T5">рассмотрев протокол и материалы дела об административном правонарушении, возбужденного определением</text:span><text:span text:style-name="T6"> </text:span><text:span text:style-name="T26">от 22.02.2017 по делу <text:s text:c="14"/>№ </text:span><text:span text:style-name="T24">223ФЗ-152/16/АК</text:span><text:span text:style-name="T25">109</text:span><text:span text:style-name="T24">-17</text:span><text:span text:style-name="T27"> </text:span><text:span text:style-name="T7">в отношении</text:span><text:span text:style-name="T27"> </text:span><text:span text:style-name="Основной_20_шрифт_20_абзаца"><text:span text:style-name="T31">ОАО «Российские железные дороги» (ИНН 7708503727, КПП 770801001, ОГРН 1037739877295)</text:span></text:span><text:span text:style-name="T28">,</text:span><text:span text:style-name="T27"> </text:span><text:span text:style-name="T28">по признакам состава административного правонарушения, ответственность за совершение которого предусмотрена</text:span><text:span text:style-name="T5"> частью 8 статьи 7.32.3 Кодекса Российской Федерации об административных правонарушениях (далее – КоАП),</text:span></text:p>
      <text:p text:style-name="P8"/>
      <text:p text:style-name="P10">УСТАНОВИЛ:</text:p>
      <text:p text:style-name="P11"/>
      <text:p text:style-name="P33"><text:span text:style-name="T1"><text:tab/>ОАО «Российские железные дороги» </text:span><text:span text:style-name="T2">(ИНН 7708503727, КПП 770801001, ОГРН 1037739877295) </text:span><text:span text:style-name="T1">(далее - Заказчик)</text:span><text:span text:style-name="T9"> проведен запрос котировок в электронной форме № 136/ЗКТЭ-АХУ/16 на право заключения договора поставки хозяйственных товаров (</text:span><text:span text:style-name="T2">номер </text:span><text:span text:style-name="T9">извещени</text:span><text:span text:style-name="T2">я</text:span><text:span text:style-name="T9"> № 31603387194)</text:span><text:span text:style-name="Основной_20_шрифт_20_абзаца"><text:span text:style-name="T15"> (далее — Запрос котировок)</text:span></text:span><text:span text:style-name="T1">.</text:span><text:span text:style-name="T2"> </text:span></text:p>
      <text:p text:style-name="P22"><text:span text:style-name="T58"><text:tab/>Согласно пункту 9 части 10 статьи 4 </text:span><text:span text:style-name="Основной_20_шрифт_20_абзаца"><text:span text:style-name="T59">Федерального закона от 18.07.2011 <text:s text:c="2"/></text:span></text:span><text:span text:style-name="Основной_20_шрифт_20_абзаца"><text:span text:style-name="T59">№ 223-ФЗ «О закупках товаров, работ, услуг отдельными видами юридических лиц» (далее – Закон о закупках)</text:span></text:span><text:span text:style-name="T58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3"><text:tab/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3"><text:tab/>Согласно Протоколу от 29.03.2016 № 136/ЗКТЭ-АХУ/16/2 рассмотрения котировочных заявок, предоставленных для участия в Запросе котировок (далее – Протокол рассмотрения заявок) ООО «Компания «Канцтанта» отказано в допуске к участию в Запросе котировок в связи с не предоставлением <text:soft-page-break/>документа, предусмотренного пунктом 7.1.7.12 документации о Запросе котировок, на основании пункта 7.1.3 документации о Запросе котировок, а именно не предоставления декларации соответствия участника закупки (третьих лиц, привлекаемых к исполнению договора) критериям отнесения к субъектам малого и среднего предпринимательства.</text:p>
      <text:p text:style-name="P23"><text:tab/>В соответствии с пунктом 7.1.7.12 документации о Запросе котировок в котировочной заявке в том числе должна быть представлена декларация/ии о соответствии участника закупки (третьих лиц, привлекаемых к исполнению договора) критериям отнесения к субъектам малого и среднего предпринимательства (если пунктом 1.4. Документации установлено, что запрос котировок проводится среди субъектов малого и среднего предпринимательства или если установлено требование о привлечении третьих лиц из числа субъектов малого и среднего предпринимательства), оформленная/ые и заверенная/ые по форме приложения № 9 к документации о Запросе котировок.</text:p>
      <text:p text:style-name="P23"><text:tab/>Причиной отказа в допуске ООО «Компания «Канцтанта» в участии в Запросе котировок послужило отсутствие документов, предусмотренных пунктом 2.2 документации о Запросе котировок, а именно двусторонних копий свидетельств о регистрации автотранспортных средств, что является основанием для отказа в допуске к участию в Запросе котировок в соответствии с пунктом 7.1.3 документации о Запросе котировок.</text:p>
      <text:p text:style-name="P23"><text:tab/>Согласно пункту 7.1.3 документации о Запросе котировок котировочная заявка участника, несоответствующая требованиям Документации, отклоняется.</text:p>
      <text:p text:style-name="P23"><text:tab/>Вместе с тем, согласно материалам настоящего дела, в содержании заявки имеется наличие заполненной по форме приложения № 9 к документации о Запросе котировок декларации о соответствии участника закупки критериям отнесения к субъектам малого и среднего предпринимательства.</text:p>
      <text:p text:style-name="P24"><text:span text:style-name="Основной_20_шрифт_20_абзаца"><text:span text:style-name="T61"><text:tab/>Таким образом, действия Заказчика, выразившихся в неправомерном отказе ООО «Компания «Канцтанта» в допуске к участию в Запросе котировок, нарушают часть 6 статьи 3 Закона о закупках.</text:span></text:span></text:p>
      <text:p text:style-name="P22"><text:span text:style-name="Основной_20_шрифт_20_абзаца"><text:span text:style-name="T60"><text:tab/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25"><text:span text:style-name="Основной_20_шрифт_20_абзаца"><text:span text:style-name="T48"><text:tab/>Таким образом, в действиях юридического лица – </text:span></text:span><text:span text:style-name="Основной_20_шрифт_20_абзаца"><text:span text:style-name="T49">ОАО «Российские железные дороги» (ИНН 7708503727, КПП 770801001, ОГРН 1037739877295)</text:span></text:span><text:span text:style-name="Основной_20_шрифт_20_абзаца"><text:span text:style-name="T48">, выразившихся в</text:span></text:span><text:span text:style-name="Основной_20_шрифт_20_абзаца"><text:span text:style-name="T50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48"> содержится состав </text:span></text:span><text:soft-page-break/><text:span text:style-name="Основной_20_шрифт_20_абзаца"><text:span text:style-name="T48">административного правонарушения, ответственность за совершение которого предусмотрена частью 8 статьи 7.32.3 КоАП.</text:span></text:span></text:p>
      <text:p text:style-name="P43"><text:span text:style-name="T32"><text:tab/>Место совершения а</text:span><text:span text:style-name="T51">дминистративного правонарушения: </text:span><text:span text:style-name="T58">г. Москва, <text:s text:c="6"/>ул. Каланчевская, д. 16, стр. 1.</text:span></text:p>
      <text:p text:style-name="P33"><text:span text:style-name="Основной_20_шрифт_20_абзаца"><text:span text:style-name="T62"><text:tab/>Время совершения административного правонарушения: 29</text:span></text:span><text:span text:style-name="Основной_20_шрифт_20_абзаца"><text:span text:style-name="T63">.03.2016.</text:span></text:span></text:p>
      <text:p text:style-name="P44"><text:span text:style-name="T21"><text:tab/>Протокол по настоящему делу об административном правонарушении</text:span><text:span text:style-name="T29"> <text:s text:c="5"/>составлен 28</text:span><text:span text:style-name="T30">.02.2017</text:span><text:span text:style-name="T29"> начальником правового отдела </text:span><text:span text:style-name="T22">Управления контроля размещения государственного заказа Федеральной антимонопольной службы Шаровой К.К. с участием представителя ОАО «Российские железные дороги» по доверенности от 26.07.2016 № 503-ДП Демьяновой Ксенией Юрьевной.</text:span></text:p>
      <text:p text:style-name="P44"><text:span text:style-name="T22"><text:tab/></text:span><text:span text:style-name="T23">Объяснения по настоящему делу об административном правонарушении <text:s text:c="2"/>не </text:span><text:span text:style-name="T20">представлены.</text:span></text:p>
      <text:p text:style-name="P45"><text:tab/>Рассмотрение настоящего дела об административном правонарушении <text:s text:c="29"/>состоялось 03.03.2017 без<text:span text:style-name="T64"> участия представителя ОАО «Российские железные дороги».</text:span></text:p>
      <text:p text:style-name="P46"><text:tab/>В материалах настоящего дела имеются доказательства надлежащего уведомления ОАО «Российские железные дороги» о дате, времени и месте рассмотрения настоящего дела об административном правонарушении.</text:p>
      <text:p text:style-name="P43"><text:span text:style-name="T33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Российские железные дороги»</text:span><text:span text:style-name="Основной_20_шрифт_20_абзаца"><text:span text:style-name="T33">,</text:span></text:span><text:span text:style-name="T52"> </text:span><text:span text:style-name="T35">нарушения положений </text:span><text:span text:style-name="Основной_20_шрифт_20_абзаца"><text:span text:style-name="T37">части 6 статьи 3 </text:span></text:span><text:span text:style-name="Основной_20_шрифт_20_абзаца"><text:span text:style-name="T38">Закона о закупках.</text:span></text:span></text:p>
      <text:p text:style-name="P43"><text:span text:style-name="Основной_20_шрифт_20_абзаца"><text:span text:style-name="T39"><text:tab/></text:span></text:span><text:span text:style-name="T36">Тем самым, О</text:span><text:span text:style-name="Основной_20_шрифт_20_абзаца"><text:span text:style-name="T53">АО «Российские железные дороги»</text:span></text:span><text:span text:style-name="T36"> совершило </text:span><text:span text:style-name="T36">административное правонарушение, ответственность за совершение которого предусмотрена частью 8 статьи 7.32.3 КоАП.</text:span></text:p>
      <text:p text:style-name="P27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5"><text:span text:style-name="T40"><text:tab/>Вина О</text:span><text:span text:style-name="Основной_20_шрифт_20_абзаца"><text:span text:style-name="T40">АО «Российские железные дороги»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8"><text:span text:style-name="T40"><text:tab/>Обстоятельств, свидетельствующих о малозначительности совершенного ОАО «Российские железные дороги»</text:span><text:span text:style-name="Основной_20_шрифт_20_абзаца"><text:span text:style-name="T40">,</text:span></text:span><text:span text:style-name="T40"> административного правонарушения, должностным лицом, уполномоченным на рассмотрение настоящего дела, не выявлено. </text:span></text:p>
      <text:p text:style-name="P29"><text:tab/>Обстоятельства, смягчающие административную ответственность, не установлены.</text:p>
      <text:p text:style-name="P31"><text:tab/>Обстоятельства, отягчающие административную ответственность, не установлены.</text:p>
      <text:p text:style-name="P32"><text:span text:style-name="T43"><text:tab/>Таким образом, в действиях О</text:span><text:span text:style-name="Основной_20_шрифт_20_абзаца"><text:span text:style-name="T42">АО «Российские железные дороги»</text:span></text:span><text:span text:style-name="T54">, </text:span><text:span text:style-name="Основной_20_шрифт_20_абзаца"><text:span text:style-name="T44">выразившихся в</text:span></text:span><text:span text:style-name="Основной_20_шрифт_20_абзаца"><text:span text:style-name="T45"> предъявлении требований к участникам закупок товаров, работ, </text:span></text:span><text:soft-page-break/><text:span text:style-name="Основной_20_шрифт_20_абзаца"><text:span text:style-name="T45">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41">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4"><text:span text:style-name="T46"><text:tab/>Согласно части 8 статьи 7.32.3 КоАП</text:span><text:span text:style-name="T43"> совершение указанного административного правонарушения</text:span><text:span text:style-name="T47">, влечет наложение административного штрафа на юридических лиц в размере от пяти тысяч до десяти тысяч рублей.</text:span></text:p>
      <text:p text:style-name="P30"><text:tab/>Руководствуясь статьями 7.23, 23.84, 29.9 КоАП,</text:p>
      <text:p text:style-name="P36"/>
      <text:p text:style-name="P36">ПОСТАНОВИЛ:</text:p>
      <text:p text:style-name="P36"/>
      <text:p text:style-name="P22"><text:span text:style-name="T13"><text:tab/>1. Признать в действиях О</text:span><text:span text:style-name="Основной_20_шрифт_20_абзаца"><text:span text:style-name="T34">АО «Российские железные дороги»</text:span></text:span><text:span text:style-name="Основной_20_шрифт_20_абзаца"><text:span text:style-name="T33">,</text:span></text:span><text:span text:style-name="Основной_20_шрифт_20_абзаца"><text:span text:style-name="T52"> </text:span></text:span><text:span text:style-name="Основной_20_шрифт_20_абзаца"><text:span text:style-name="T35">нарушения положений </text:span></text:span><text:span text:style-name="Основной_20_шрифт_20_абзаца"><text:span text:style-name="T37">части 6 статьи 3 </text:span></text:span><text:span text:style-name="Основной_20_шрифт_20_абзаца"><text:span text:style-name="T38">Закона о закупках</text:span></text:span><text:span text:style-name="T35">.</text:span></text:p>
      <text:p text:style-name="P22"><text:span text:style-name="T13"><text:tab/>2. З</text:span><text:span text:style-name="Основной_20_шрифт_20_абзаца"><text:span text:style-name="T60">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13"> влечет административную ответственность, предусмотренную частью 8 статьи 7.32.3 КоАП.</text:span></text:p>
      <text:p text:style-name="P22"><text:span text:style-name="T13"><text:tab/>3. Наложить на </text:span><text:span text:style-name="Основной_20_шрифт_20_абзаца"><text:span text:style-name="T31">ОАО «Российские железные дороги» (ИНН 7708503727, КПП 770801001, ОГРН 1037739877295)</text:span></text:span><text:span text:style-name="T55"> </text:span><text:span text:style-name="T13">штраф в размере 5 000 (пяти тысяч) рублей.</text:span></text:p>
      <text:p text:style-name="P37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5"><text:tab/>В соответствии с частью 5 статьи 3.5 КоАП сумма административного штрафа подлежит зачислению в бюджет в полном объеме.</text:p>
      <text:p text:style-name="P2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><text:tab/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 л/с 04951001610)</text:p>
      <text:p text:style-name="P38"><text:tab/><text:tab/><text:tab/>КБК 16111602010016000140</text:p>
      <text:p text:style-name="P38"><text:tab/><text:tab/><text:tab/>ОКТМО 45380000</text:p>
      <text:p text:style-name="P26"><text:tab/>Банк получателя Операционный департамент</text:p>
      <text:p text:style-name="P38"><text:soft-page-break/><text:tab/><text:tab/><text:tab/>Банка России</text:p>
      <text:p text:style-name="P38"><text:tab/><text:tab/><text:tab/>г. Москва</text:p>
      <text:p text:style-name="P38"><text:tab/><text:tab/><text:tab/>БИК 044501002</text:p>
      <text:p text:style-name="P26"><text:tab/>Расчетный счет 40101810500000001901</text:p>
      <text:p text:style-name="P2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5"><text:tab/>Документы, подтверждающие уплату штрафа необходимо направить по электронной почте <text:span text:style-name="T66">sharova</text:span><text:span text:style-name="T17">@fas.gov.ru</text:span><text:span text:style-name="T56">.</text:span><text:span text:style-name="T65"> </text:span><text:span text:style-name="T1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39"/>
      <text:p text:style-name="P4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D98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3556(1) </text:p></draw:text-box></draw:frame><draw:frame draw:style-name="Mfr2" draw:name="SpdBarcode" text:anchor-type="paragraph" svg:x="0cm" svg:width="3.6cm" svg:height="0.78cm" draw:z-index="1"><draw:image xlink:href="Pictures/10000201000000780000001A2ED98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42:15.61</meta:creation-date>
    <meta:generator>OpenOffice.org/3.4.1$Win32 OpenOffice.org_project/341m1$Build-9593</meta:generator>
    <dc:date>2017-03-09T18:21:58.45</dc:date>
    <meta:document-statistic meta:table-count="0" meta:image-count="1" meta:object-count="0" meta:page-count="5" meta:paragraph-count="56" meta:word-count="1398" meta:character-count="11164"/>
    <meta:user-defined meta:name="Поле 1"/>
    <meta:user-defined meta:name="Поле 2"/>
    <meta:user-defined meta:name="Поле 3"/>
    <meta:user-defined meta:name="Поле 4"/>
  </office:meta>
</office:document-meta>
</file>