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69DF8E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37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372cm" fo:margin-right="0cm" fo:margin-top="0cm" fo:margin-bottom="0cm" fo:text-indent="0cm" style:auto-text-indent="false"/>
      <style:text-properties fo:color="#000000" style:font-name="Times New Roman1" fo:font-size="13.5pt"/>
    </style:style>
    <style:style style:name="P6" style:family="paragraph" style:parent-style-name="Text_20_body">
      <style:paragraph-properties fo:margin-left="9.372cm" fo:margin-right="0cm" fo:margin-top="0cm" fo:margin-bottom="0cm" fo:text-indent="0cm" style:auto-text-indent="false"/>
      <style:text-properties style:font-name="Times New Roman1" fo:font-size="13.5pt"/>
    </style:style>
    <style:style style:name="P7" style:family="paragraph" style:parent-style-name="Text_20_body">
      <style:paragraph-properties fo:margin-left="9.44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1" fo:font-size="13.5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3.5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3.5pt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1" fo:font-size="10pt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3.5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 style:master-page-name="First_20_Page">
      <style:paragraph-properties fo:text-align="center" style:justify-single-word="false" style:page-number="auto" fo:keep-with-next="always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3.5pt"/>
    </style:style>
    <style:style style:name="T3" style:family="text">
      <style:text-properties fo:color="#000000" style:font-name="Times New Roman1" fo:font-size="13.5pt" fo:background-color="#ffffff"/>
    </style:style>
    <style:style style:name="T4" style:family="text">
      <style:text-properties fo:color="#000000" fo:background-color="#ffffff"/>
    </style:style>
    <style:style style:name="T5" style:family="text">
      <style:text-properties fo:color="#000000" fo:language="en" fo:country="US"/>
    </style:style>
    <style:style style:name="T6" style:family="text">
      <style:text-properties fo:background-color="#ffffff"/>
    </style:style>
    <style:style style:name="T7" style:family="text">
      <style:text-properties fo:language="en" fo:country="US"/>
    </style:style>
    <style:style style:name="T8" style:family="text">
      <style:text-properties fo:language="ru" fo:country="RU"/>
    </style:style>
    <style:style style:name="T9" style:family="text">
      <style:text-properties style:font-name="Times New Roman1" fo:font-size="14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4ce9565-2250-4bf9-8bf1-3e535123f273" text:name="BossProviderVariable"/>
      </text:user-field-decls>
      <text:p text:style-name="P17"><text:span text:style-name="T9">ОПРЕДЕЛЕНИЕ</text:span></text:p>
      <text:p text:style-name="P10">о назначении времени и места рассмотрения дела</text:p>
      <text:p text:style-name="P13"><text:span text:style-name="T2">об административном правонарушении</text:span><text:span text:style-name="T1"> </text:span><text:span text:style-name="T4">№ </text:span><text:span text:style-name="T3">К-398/16/АК122-17</text:span></text:p>
      <text:p text:style-name="P8"/>
      <text:p text:style-name="P9">«07» марта 201<text:span text:style-name="T7">7</text:span>г. <text:s text:c="95"/>г. Москва</text:p>
      <text:p text:style-name="P8"/>
      <text:p text:style-name="P11"><text:tab/>Я, <text:span text:style-name="T7">&lt;...&gt;</text:span>, рассмотрев материалы дела об административном правонарушении, возбужденного протоколом от 06.03.2017 <text:span text:style-name="T6">№ К-398/16/АК122-17 </text:span>в отношении члена Единой комиссии по осуществлению закупок товаров, работ, услуг для государственных нужд в установленной сфере деятельности Департамента государственной поддержки искусства и народного творчества Министерства Культуры Российской Федерации – <text:span text:style-name="T7">&lt;...&gt;</text:span>, по факту нарушения пунктов 1, 2 части 1 статьи 6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при проведении электронного аукциона на право заключения государственного контракта на оказание услуг по проведению международного общественно-культурного форума «Живая традиция» для нужд Министерства культуры Российской Федерации (номер извещения 0173100007716000089) (далее – Конкурс)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,</text:p>
      <text:p text:style-name="P11"><text:tab/>руководствуясь пунктом 1 части 1 статьи 29.4 КоАП РФ,</text:p>
      <text:p text:style-name="P13"/>
      <text:p text:style-name="P14">ОПРЕДЕЛИЛ:</text:p>
      <text:p text:style-name="P16"/>
      <text:p text:style-name="P15"><text:tab/>Назначить дело об административном правонарушении <text:span text:style-name="T4">№ К-398/16/АК122-17</text:span> в отношении п<text:span text:style-name="T1">редседателя Единой комиссии по осуществлению закупок товаров, работ, услуг для государственных нужд в установленной сфере деятельности Департамента государственной поддержки искусства и народного творчества Министерства Культуры Российской Федерации – </text:span><text:span text:style-name="T5">&lt;...&gt;</text:span>, к рассмотрению на 10.03.2017 в 12 часов 30 минут по адресу: г. Москва, ул. Садовая Кудринская, д. 11, каб. 3.</text:p>
      <text:p text:style-name="P16"/>
      <text:p text:style-name="P15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69DF8E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count>1</text:page-count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23441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7-23441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3441(4) </text:p></draw:text-box></draw:frame><draw:frame draw:style-name="Mfr2" draw:name="SpdBarcode" text:anchor-type="paragraph" svg:x="0cm" svg:width="3.6cm" svg:height="0.78cm" draw:z-index="1"><draw:image xlink:href="Pictures/10000201000000780000001AF69DF8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7T18:14:42.23</meta:creation-date>
    <meta:generator>OpenOffice.org/3.4.1$Win32 OpenOffice.org_project/341m1$Build-9593</meta:generator>
    <dc:date>2017-03-09T18:24:58.55</dc:date>
    <meta:document-statistic meta:table-count="0" meta:image-count="1" meta:object-count="0" meta:page-count="1" meta:paragraph-count="13" meta:word-count="275" meta:character-count="2303"/>
    <meta:user-defined meta:name="Поле 1"/>
    <meta:user-defined meta:name="Поле 2"/>
    <meta:user-defined meta:name="Поле 3"/>
    <meta:user-defined meta:name="Поле 4"/>
  </office:meta>
</office:document-meta>
</file>