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9E6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5" style:family="paragraph" style:parent-style-name="Standard">
      <style:paragraph-properties fo:margin-left="10.583cm" fo:margin-right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10.58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3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Text_20_body">
      <style:paragraph-properties fo:margin-top="0cm" fo:margin-bottom="0cm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 style:master-page-name="First_20_Page">
      <style:paragraph-properties fo:margin-left="10.583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fo:color="#000000"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style:font-name="Times New Roman CYR" fo:font-size="14pt" fo:language="ru" fo:country="RU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3b639-6d76-4ed8-813f-42b26597921b" text:name="BossProviderVariable"/>
      </text:user-field-decls>
      <text:p text:style-name="P29"/>
      <text:p text:style-name="P24">ОПРЕДЕЛЕНИЕ</text:p>
      <text:p text:style-name="P26">об истребовании дополнительных необходимых</text:p>
      <text:p text:style-name="P26">материалов по делу об административном правонарушении</text:p>
      <text:p text:style-name="P21"><text:span text:style-name="Основной_20_шрифт_20_абзаца"><text:span text:style-name="T14">№ 223ФЗ-329/16/АК000-17</text:span></text:span></text:p>
      <text:p text:style-name="P22"> </text:p>
      <text:p text:style-name="P19"> </text:p>
      <text:p text:style-name="P25">«06» марта 2017 <text:s/>                                                                    <text:s text:c="3"/>         <text:s text:c="14"/>Москва</text:p>
      <text:p text:style-name="P17">  </text:p>
      <text:p text:style-name="P12"><text:span text:style-name="Основной_20_шрифт_20_абзаца"><text:span text:style-name="T6">Я, </text:span></text:span><text:span text:style-name="Основной_20_шрифт_20_абзаца"><text:span text:style-name="T10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06.03.2017 по делу </text:span></text:span><text:span text:style-name="Основной_20_шрифт_20_абзаца"><text:span text:style-name="T7">№ 223ФЗ-323/16/АК000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15">АО «ЦНИИТОЧМАШ»</text:span></text:span><text:span text:style-name="Основной_20_шрифт_20_абзаца"><text:span text:style-name="T2"> (ИНН 5074051432, КПП 507401001, ОГРН 1145074012104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5"><text:tab/>руководствуясь статьей 26.10 (далее - КоАП),</text:p>
      <text:p text:style-name="P13"/>
      <text:p text:style-name="P14">ОПРЕДЕЛИЛА:</text:p>
      <text:p text:style-name="P13"> </text:p>
      <text:p text:style-name="P12"><text:span text:style-name="Основной_20_шрифт_20_абзаца"><text:span text:style-name="T15">АО «ЦНИИТОЧМАШ»</text:span></text:span><text:span text:style-name="Основной_20_шрифт_20_абзаца"><text:span text:style-name="T6"> </text:span></text:span><text:span text:style-name="Основной_20_шрифт_20_абзаца"><text:span text:style-name="T18">надлежит </text:span></text:span><text:span text:style-name="Основной_20_шрифт_20_абзаца"><text:span text:style-name="T20">в трехдневный срок</text:span></text:span><text:span text:style-name="Основной_20_шрифт_20_абзаца"><text:span text:style-name="T18"> со дня получения настоящего определения представить в ФАС России следующие документы:</text:span></text:span></text:p>
      <text:p text:style-name="P10"><text:span text:style-name="Основной_20_шрифт_20_абзаца"><text:span text:style-name="T18">1. Надлежащим образом заверенную копию извещения о проведении </text:span></text:span><text:span text:style-name="Основной_20_шрифт_20_абзаца"><text:span text:style-name="T16">запроса предложений </text:span></text:span><text:span text:style-name="Основной_20_шрифт_20_абзаца"><text:span text:style-name="T17">на право заключения договора на поставку экструдерной линии лабораторной (извещение № 31603687620)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4">;</text:span></text:span></text:p>
      <text:list xml:id="list4014213263287130169" text:style-name="L1">
        <text:list-item>
          <text:list>
            <text:list-item>
              <text:list>
                <text:list-item>
                  <text:p text:style-name="P30">Надлежащим образом заверенную копию документации о Закупке;</text:p>
                </text:list-item>
                <text:list-item>
                  <text:p text:style-name="P31"><text:span text:style-name="Основной_20_шрифт_20_абзаца"><text:span text:style-name="T18">Надлежащим образом заверенные копию </text:span></text:span><text:span text:style-name="Основной_20_шрифт_20_абзаца"><text:span text:style-name="T19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1"><text:span text:style-name="Основной_20_шрифт_20_абзаца"><text:span text:style-name="T19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19">(в случае увольнения либо перевода на другую должность – </text:span></text:span><text:span text:style-name="Основной_20_шрифт_20_абзаца"><text:span text:style-name="T19">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15">АО «ЦНИИТОЧМАШ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1"><text:span text:style-name="Основной_20_шрифт_20_абзаца"><text:span text:style-name="T19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1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1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1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1"><text:soft-page-break/><text:span text:style-name="Основной_20_шрифт_20_абзаца"><text:span text:style-name="T19">Надлежащим образом заверенную копию выписки из ЕГРЮЛ <text:s text:c="14"/></text:span></text:span><text:span text:style-name="Основной_20_шрифт_20_абзаца"><text:span text:style-name="T15">АО «ЦНИИТОЧМАШ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1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15">АО «ЦНИИТОЧМАШ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9"/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7">России.</text:p>
      <text:p text:style-name="P7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9E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7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2787(1) </text:p></draw:text-box></draw:frame><draw:frame draw:style-name="Mfr2" draw:name="SpdBarcode" text:anchor-type="paragraph" svg:x="0cm" svg:width="3.6cm" svg:height="0.78cm" draw:z-index="2"><draw:image xlink:href="Pictures/10000201000000780000001A4FF9E6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5:56:59.54</meta:creation-date>
    <meta:generator>OpenOffice.org/3.4.1$Win32 OpenOffice.org_project/341m1$Build-9593</meta:generator>
    <dc:date>2017-03-09T18:25:57.64</dc:date>
    <meta:print-date>2017-03-06T16:02:41.62</meta:print-date>
    <meta:document-statistic meta:table-count="0" meta:image-count="1" meta:object-count="0" meta:page-count="2" meta:paragraph-count="28" meta:word-count="304" meta:character-count="2583"/>
    <meta:user-defined meta:name="Поле 1"/>
    <meta:user-defined meta:name="Поле 2"/>
    <meta:user-defined meta:name="Поле 3"/>
    <meta:user-defined meta:name="Поле 4"/>
  </office:meta>
</office:document-meta>
</file>