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6B265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95cm" fo:margin-right="0cm"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9.472cm" fo:margin-right="0cm" fo:text-align="justify"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fo:language="ru" fo:country="RU" fo:font-weight="normal" style:font-size-asian="10pt" style:font-weight-asian="normal" style:font-size-complex="10pt" style:font-weight-complex="normal"/>
    </style:style>
    <style:style style:name="P28" style:family="paragraph" style:parent-style-name="Standard" style:master-page-name="First_20_Page">
      <style:paragraph-properties fo:margin-left="9.895cm" fo:margin-right="0cm" fo:text-align="justify" style:justify-single-word="false" fo:text-indent="0cm" style:auto-text-indent="false" style:page-number="auto"/>
      <style:text-properties fo:font-size="14pt" style:font-size-asian="14pt" style:font-size-complex="14pt"/>
    </style:style>
    <style:style style:name="P29"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color="#000000"/>
    </style:style>
    <style:style style:name="T4" style:family="text">
      <style:text-properties fo:color="#000000" fo:language="ru" fo:country="RU"/>
    </style:style>
    <style:style style:name="T5" style:family="text">
      <style:text-properties fo:color="#000000" fo:language="ru" fo:country="RU" fo:font-weight="normal" fo:background-color="transparent" style:font-weight-asian="normal" style:font-weight-complex="normal"/>
    </style:style>
    <style:style style:name="T6" style:family="text">
      <style:text-properties fo:color="#000000" style:font-name="Times New Roman" fo:language="ru" fo:country="RU"/>
    </style:style>
    <style:style style:name="T7" style:family="text">
      <style:text-properties fo:color="#000000" style:font-name="Times New Roman" fo:language="en" fo:country="US"/>
    </style:style>
    <style:style style:name="T8" style:family="text">
      <style:text-properties fo:color="#000000"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9"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10"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1"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2" style:family="text">
      <style:text-properties fo:color="#000000" style:text-line-through-style="none" style:text-position="0% 100%" fo:language="en" fo:country="US" fo:font-style="normal" style:text-underline-style="none" style:font-name-asian="Arial1" style:font-style-asian="normal" style:font-name-complex="Arial1" style:font-style-complex="normal"/>
    </style:style>
    <style:style style:name="T13" style:family="text">
      <style:text-properties fo:color="#000000" fo:font-size="14pt"/>
    </style:style>
    <style:style style:name="T14" style:family="text">
      <style:text-properties fo:color="#000000" fo:background-color="#ffffff"/>
    </style:style>
    <style:style style:name="T15" style:family="text">
      <style:text-properties fo:color="#000000" fo:language="en" fo:country="US"/>
    </style:style>
    <style:style style:name="T16" style:family="text">
      <style:text-properties style:font-name="Times New Roman"/>
    </style:style>
    <style:style style:name="T17" style:family="text">
      <style:text-properties style:font-name="Times New Roman" fo:language="ru" fo:country="RU"/>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transparent" style:font-name-asian="Courier New" style:font-style-asian="normal" style:font-name-complex="Courier New" style:font-style-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0" style:family="text">
      <style:text-properties fo:font-variant="normal" fo:text-transform="none" fo:color="#000000" style:font-name="Times New Roman" fo:language="ru" fo:country="RU" fo:font-style="normal" fo:background-color="#ffffff" style:font-name-asian="TimesNewRomanPSMT" style:font-style-asian="normal" style:font-name-complex="TimesNewRomanPSMT" style:font-style-complex="normal"/>
    </style:style>
    <style:style style:name="T21" style:family="text">
      <style:text-properties fo:font-variant="normal" fo:text-transform="none" fo:color="#000000" style:font-name="Times New Roman" fo:language="ru" fo:country="RU" fo:background-color="#ffffff" style:font-name-asian="TimesNewRomanPSMT" style:font-name-complex="TimesNewRomanPSMT"/>
    </style:style>
    <style:style style:name="T22" style:family="text">
      <style:text-properties fo:font-variant="normal" fo:text-transform="none" fo:color="#000000" style:font-name="Times New Roman" fo:language="ru" fo:country="RU" style:font-name-asian="TimesNewRomanPSMT" style:font-name-complex="TimesNewRomanPSMT"/>
    </style:style>
    <style:style style:name="T2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background-color="transparent" style:font-name-asian="Courier New" style:language-asian="ru" style:country-asian="RU" style:font-style-asian="normal" style:font-name-complex="Courier New" style:font-style-complex="normal"/>
    </style:style>
    <style:style style:name="T24" style:family="text">
      <style:text-properties fo:font-variant="normal" fo:text-transform="none" fo:font-style="normal" fo:background-color="#ffffff" style:font-name-asian="TimesNewRomanPSMT" style:font-style-asian="normal" style:font-name-complex="TimesNewRomanPSMT" style:font-style-complex="normal"/>
    </style:style>
    <style:style style:name="T25" style:family="text">
      <style:text-properties fo:font-size="14pt"/>
    </style:style>
    <style:style style:name="T26" style:family="text">
      <style:text-properties style:text-line-through-style="none" style:text-position="0% 100%" fo:font-style="normal" style:text-underline-style="none" style:font-name-asian="Arial1" style:font-style-asian="normal" style:font-name-complex="Arial1" style:font-style-complex="normal"/>
    </style:style>
    <style:style style:name="T27"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2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7f78c8d-a9cd-4a56-a2c1-65ef18460278" text:name="BossProviderVariable"/>
      </text:user-field-decls>
      <text:p text:style-name="P28"/>
      <text:p text:style-name="P29"><text:span text:style-name="T28">ПОСТАНОВЛЕНИЕ</text:span></text:p>
      <text:p text:style-name="P6">о прекращении производства по делу об </text:p>
      <text:p text:style-name="P6">административном правонарушении № <text:span text:style-name="T1">4-19.8-1413/00-05-16</text:span></text:p>
      <text:p text:style-name="P13"/>
      <text:p text:style-name="P11"><text:s text:c="121"/>г. Москва</text:p>
      <text:p text:style-name="P12"><text:span text:style-name="T3">Резолютивная часть постановления оглашена </text:span>«28» февраля 2017 года</text:p>
      <text:p text:style-name="P10">В полном объеме постановление изготовлено «3» марта 2017 года</text:p>
      <text:p text:style-name="P10"/>
      <text:p text:style-name="P15">Я, <text:span text:style-name="T15">&lt;...&gt;</text:span><text:span text:style-name="T3">,</text:span> рассмотрев материалы дела об административном правонарушении № <text:span text:style-name="T2">4-19.8-1413/00-05-16</text:span>, возбужденного в отношении закрытого акционерного общества «Технотранссервис» (далее - ЗАО «Технотрансервис») <text:span text:style-name="T3">(</text:span><text:span text:style-name="T14">место нахождения</text:span><text:span text:style-name="T3">: 197022, г. Санкт-Петербург, ул</text:span><text:span text:style-name="T15">. </text:span><text:span text:style-name="T4">Инструментальная,</text:span><text:span text:style-name="T15"> д. </text:span><text:span text:style-name="T4">3</text:span><text:span text:style-name="T3">, ИНН 7813008337, ОГРН 1027806881717, КПП 781301001, дата регистрации в качестве юридического лица — <text:s/>26.11.1992)</text:span><text:span text:style-name="T4">, </text:span><text:span text:style-name="Основной_20_шрифт_20_абзаца"><text:span text:style-name="T19">в отсутствии законного представителя ЗАО «Технотрансервис», надлежащим образом уведомленного о времени и месте рассмотрения дела об административном правонарушении № 4-19.8-1413/00-05-16</text:span></text:span><text:span text:style-name="Основной_20_шрифт_20_абзаца"><text:span text:style-name="T5">, </text:span></text:span></text:p>
      <text:p text:style-name="P16"/>
      <text:p text:style-name="P17">УСТАНОВИЛ:</text:p>
      <text:p text:style-name="P15"> </text:p>
      <text:p text:style-name="P19"><text:span text:style-name="T16">В соответствии со статьями 28.1, 28.7 </text:span><text:span text:style-name="Основной_20_шрифт_20_абзаца"><text:span text:style-name="T23">Кодекса Российской Федерации об административных правонарушениях (далее — КоАП)</text:span></text:span><text:span text:style-name="T16"> Федеральной антимонопольной службой (далее — ФАС России) в отношении </text:span><text:span text:style-name="T6">ЗАО «Технотрансервис»</text:span><text:span text:style-name="T16"> определением от 18.11.2016</text:span><text:span text:style-name="T6"> возбуждено дело об административном правонарушении № </text:span><text:span text:style-name="Основной_20_шрифт_20_абзаца"><text:span text:style-name="T18">4-19.8-1413/00-05-16</text:span></text:span><text:span text:style-name="T6"> по признакам нарушения части 1 статьи 25 Федерального закона от 26.07.2006 № 135-ФЗ «О защите конкуренции» (далее — Закон о защите конкуренции), выразившегося в непредставлении информации по требованию ФАС России (письмо от 05.09.2016 № АЦ/60878/16). </text:span></text:p>
      <text:p text:style-name="P14">Также ФАС России в присутствии законного представителя <text:span text:style-name="T6">ЗАО «Технотрансервис»</text:span> <text:span text:style-name="T7">&lt;...&gt;</text:span> составлен протокол от 17.01.2017 <text:span text:style-name="T17">№ </text:span><text:span text:style-name="Основной_20_шрифт_20_абзаца"><text:span text:style-name="T18">4-19.8-1413/00-05-16</text:span></text:span> об административном правонарушении.</text:p>
      <text:p text:style-name="P19"><text:span text:style-name="T6">Из материалов дела об административном правонарушении <text:s text:c="28"/>№ </text:span><text:span text:style-name="Основной_20_шрифт_20_абзаца"><text:span text:style-name="T18">4-19.8-1413/00-05-16</text:span></text:span><text:span text:style-name="T6"> следует, что с</text:span><text:span text:style-name="T20">огласно возложенным на ФАС России полномочиям по государственному контролю за соблюдением антимонопольного законодательства, и на основании статей 22, 25 Закона о защите конкуренции, в связи с рассмотрением дела о нарушении </text:span><text:soft-page-break/><text:span text:style-name="T20">антимонопольного законодательства, <text:s/>ФАС России письмом от 05.09.2016 № АЦ/60878/16 направил мотивированное требование в адрес ЗАО «Технотранссервис», в котором сообщалось о необходимости в срок <text:s text:c="16"/>до 16.09.2016 представить к</text:span><text:span text:style-name="T21">опии договоров поставки на колеса цельнокатаные (или заготовки колес цельнокатаных) (со всеми неотъемлемыми </text:span><text:span text:style-name="T22">приложениями, дополнениями, спецификациями, в том числе счета-фактуры и товарные накладные и т.п.), заключенных (или подписанных) в период с 01.09.2014 <text:s text:c="16"/>по 31.08.2016.</text:span></text:p>
      <text:p text:style-name="P21">Согласно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0"><text:span text:style-name="T25">Административная ответственность за </text:span><text:span text:style-name="T13">данное </text:span><text:span text:style-name="T25">правонарушение установлена частью 5 статьи 19.8 КоАП. </text:span></text:p>
      <text:p text:style-name="P22">Согласно части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в размере от пятидесяти тысяч <text:soft-page-break/>до пятисот тысяч рублей.</text:p>
      <text:p text:style-name="P23">В соответствии с пунктами 2, 3 статьи 54, пунктом 1 статьи 165.1 Гражданского кодекса Российской Федерации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при этом в едином государственном реестре юридических лиц (далее — ЕГРЮЛ) должен быть указан адрес соответствующего юридического лица. Сообщения, доставленные по адресу, указанному в ЕГРЮЛ, считаются полученными юридическим лицом, даже если оно не находится по указанному адресу.</text:p>
      <text:p text:style-name="P23">Письму ФАС России <text:span text:style-name="T24">от 05.09.2016 № АЦ/60878/16</text:span> присвоен внутрироссийский почтовый идентификатор № 12599302462074. Согласно данным сервиса отслеживания почтовых отправлений ФГУП «Почта России» и <text:s/>документам, направленным ФГУП «Почта России» во исполнение определения ФАС России об истребовании дополнительных материалов по делу об административном правонарушении <text:span text:style-name="T26">4-19.8-1413/00-05-16</text:span> (вх. от 22.02.2017 № 27501/17), указанное письмо ФАС России 13.09.2016 прибыло в место вручения, после чего было перенаправлено на другой адрес, не являющийся юридическим адресом ЗАО «Технотранссервис» и прибыло в место вручения 16.09.2016, информация о попытках вручения отсутствует. По истечению срока хранения письмо ФАС России с почтовым идентификатором № 12599302462074 выслано обратно отправителю. При том, что заявление-распоряжение на переадресацию корреспонденции в ФГУП «Почта России» от ЗАО «Технотранссервис» в период направления требования ФАС России от 05.09.2016 № АЦ/60878/16 не поступало.</text:p>
      <text:p text:style-name="P19"><text:span text:style-name="T6">По получении определения от 18.11.2016 о возбуждении дела об административном правонарушении № </text:span><text:span text:style-name="T8">4-19.8-1413/00-05-16</text:span><text:span text:style-name="T6"> и проведении административного расследования </text:span><text:span text:style-name="T8">ЗАО «Технотрансервис»</text:span><text:span text:style-name="T6"> представлены в полном объеме информация и документы, указанные в письме ФАС России от </text:span><text:span text:style-name="T20">05.12.2016 № АЦ/83987/16</text:span><text:span text:style-name="T6">.</text:span></text:p>
      <text:p text:style-name="P23">Поскольку письмо ФАС России, которому присвоен внутрироссийский почтовый идентификатор № 12599302462074, <text:span text:style-name="T26">ЗАО «Технотрансервис»</text:span> не получено, то в действиях лица, в отношении которого возбуждено производство по делу об административном правонарушении <text:span text:style-name="T26">№ 4-19.8-1413/00-05-16, отсутствуют признаки нарушения части 1 статьи 25 Закона о защите конкуренции. Соответственно, отсутствует событие административного правонарушения, ответственность за совершение которого предусмотрена частью 5 статьи 19.8 КоАП.</text:span></text:p>
      <text:p text:style-name="P24"><text:soft-page-break/>На основании изложенного и в соответствии с частью 1 статьи 2.1, частью 5 статьи 19.8, пунктом 1 части 1 статьи 24.5, <text:s/>пунктом 1 части 1.1 статьи 29.9, статьей 29.10 КоАП,</text:p>
      <text:p text:style-name="P23"/>
      <text:p text:style-name="P25">ПОСТАНОВИЛ:</text:p>
      <text:p text:style-name="P25"/>
      <text:p text:style-name="P18"><text:span text:style-name="T26">Производство по делу об административном правонарушении <text:s text:c="22"/>№ </text:span><text:span text:style-name="T27">4-19.8-1413/00-05-16</text:span><text:span text:style-name="T26">, возбужденному в отношении </text:span><text:span text:style-name="T9">ЗАО «Технотрансервис» (</text:span><text:span text:style-name="T10">место нахождения</text:span><text:span text:style-name="T9">: 197022, г. Санкт-Петербург, ул</text:span><text:span text:style-name="T12">. </text:span><text:span text:style-name="T9">Инструментальная,</text:span><text:span text:style-name="T12"> д. </text:span><text:span text:style-name="T9">3, ИНН 7813008337, ОГРН 1027806881717, КПП 781301001, дата регистрации в качестве юридического лица — <text:s/>26.11.1992)</text:span><text:span text:style-name="T26">, прекратить в связи с отсутствием события административного правонарушения, ответственность за совершение которого предусмотрена <text:s/></text:span><text:span text:style-name="T11">частью 5 статьи 19.8 КоАП.</text:span></text:p>
      <text:p text:style-name="P2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3">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6B265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Идентификатор</text:p>
      </draw:text-box>
     </draw:frame><draw:frame draw:style-name="Mfr2" draw:name="SpdBarcode" text:anchor-type="paragraph" svg:x="0cm" svg:width="3.6cm" svg:height="0.78cm" draw:z-index="4"><draw:image xlink:href="Pictures/10000201000000780000001A06B265C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8T15:48:34.23</meta:creation-date>
    <meta:generator>OpenOffice.org/3.3$Win32 OpenOffice.org_project/330m20$Build-9567</meta:generator>
    <dc:date>2017-03-09T18:26:17.91</dc:date>
    <meta:document-statistic meta:table-count="0" meta:image-count="1" meta:object-count="0" meta:page-count="4" meta:paragraph-count="27" meta:word-count="978" meta:character-count="8185"/>
    <meta:user-defined meta:name="Поле 1"/>
    <meta:user-defined meta:name="Поле 2"/>
    <meta:user-defined meta:name="Поле 3"/>
    <meta:user-defined meta:name="Поле 4"/>
  </office:meta>
</office:document-meta>
</file>