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9C9ED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text-indent="0cm" style:auto-text-indent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indent="11.483cm" style:auto-text-indent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margin-left="0cm" fo:margin-right="0cm" fo:text-indent="10.689cm" style:auto-text-indent="false">
        <style:tab-stops>
          <style:tab-stop style:position="10.71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10.689cm" style:auto-text-indent="false">
        <style:tab-stops>
          <style:tab-stop style:position="10.716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10.689cm" style:auto-text-indent="false">
        <style:tab-stops>
          <style:tab-stop style:position="10.716cm"/>
        </style:tab-stops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5pt" fo:font-weight="bold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22pt" style:font-size-asian="22pt" style:font-size-complex="22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7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0.5pt" style:font-size-asian="10.5pt" style:font-size-complex="10.5pt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f2c75f-43b3-4c1e-9554-2504132c0f7d" text:name="BossProviderVariable"/>
      </text:user-field-decls>
      <text:p text:style-name="P17"/>
      <text:p text:style-name="P8">РЕШЕНИЕ</text:p>
      <text:p text:style-name="P9">по результатам рассмотрения ходатайства</text:p>
      <text:p text:style-name="P9"/>
      <text:p text:style-name="P10"/>
      <text:p text:style-name="P14"><text:span text:style-name="T3">В соответствии со статьями 28 и 33 Федерального закона от 26.07.2006 <text:s text:c="16"/>№ 135-ФЗ «О защите конкуренции» Федеральная антимонопольная служба рассмотрела ходатайство А</text:span><text:span text:style-name="T4">кционерного общества «Всероссийский банк развития регионов» (место нахождения: 129594, г. Москва, ул. Сущевский вал, д. 65, корп. 1; основной вид деятельности – денежное посредничество прочее) о даче согласия на приобретение 100% долей в уставном капитале Общества с ограниченной ответственностью «СИБИНТЕК-ИНВЕСТ» (место нахождения: 117152, г. Москва, Загородное ш., д. 1, корп. 1; основной вид деятельности – аренда и управление собственным или арендованным недвижимым имуществом)</text:span><text:span text:style-name="T5"> и </text:span><text:span text:style-name="T3">сообщает, что приняла решение об удовлетворении данного ходатайства.</text:span></text:p>
      <text:p text:style-name="P15"/>
      <text:p text:style-name="P15"/>
      <text:p text:style-name="P16"><text:s text:c="103"/>Р.А. Петросян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9C9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49C9E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12:56:47.24</meta:creation-date>
    <meta:generator>OpenOffice.org/3.3$Win32 OpenOffice.org_project/330m20$Build-9567</meta:generator>
    <dc:date>2017-03-09T18:30:05.35</dc:date>
    <meta:print-date>2017-02-27T13:08:18.10</meta:print-date>
    <meta:document-statistic meta:table-count="0" meta:image-count="1" meta:object-count="0" meta:page-count="1" meta:paragraph-count="5" meta:word-count="101" meta:character-count="905"/>
    <meta:user-defined meta:name="Поле 1"/>
    <meta:user-defined meta:name="Поле 2"/>
    <meta:user-defined meta:name="Поле 3"/>
    <meta:user-defined meta:name="Поле 4"/>
  </office:meta>
</office:document-meta>
</file>