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952017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2" style:family="paragraph" style:parent-style-name="Text_20_body">
      <style:paragraph-properties fo:text-align="justify" style:justify-single-word="false"/>
      <style:text-properties fo:color="#000000"/>
    </style:style>
    <style:style style:name="P13" style:family="paragraph" style:parent-style-name="Text_20_body">
      <style:paragraph-properties fo:text-align="center" style:justify-single-word="false"/>
      <style:text-properties fo:font-size="14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9.5cm" fo:margin-right="0cm" fo:text-indent="0cm" style:auto-text-indent="false"/>
    </style:style>
    <style:style style:name="P17" style:family="paragraph" style:parent-style-name="Text_20_body">
      <style:paragraph-properties fo:margin-left="9.551cm" fo:margin-right="0cm" fo:text-indent="0cm" style:auto-text-indent="false"/>
      <style:text-properties fo:color="#000000"/>
    </style:style>
    <style:style style:name="P18" style:family="paragraph" style:parent-style-name="Text_20_body">
      <style:paragraph-properties fo:margin-left="9.551cm" fo:margin-right="0cm" fo:text-indent="0cm" style:auto-text-indent="false"/>
      <style:text-properties fo:color="#000000" fo:font-size="14pt"/>
    </style:style>
    <style:style style:name="P19" style:family="paragraph" style:parent-style-name="Text_20_body">
      <style:paragraph-properties fo:margin-left="9.551cm" fo:margin-right="0cm" fo:text-indent="0cm" style:auto-text-indent="false"/>
      <style:text-properties fo:color="#000000" fo:font-size="14pt" fo:language="ru" fo:country="RU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</style:style>
    <style:style style:name="P2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3" style:family="text">
      <style:text-properties fo:font-size="14pt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background-color="#ffffff"/>
    </style:style>
    <style:style style:name="T7" style:family="text">
      <style:text-properties fo:font-size="14pt" fo:language="de" fo:country="DE" fo:font-weight="bold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language="ru" fo:country="RU" fo:background-color="#ffffff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fo:language="en" fo:country="US" style:font-size-asian="14pt" style:font-size-complex="14pt"/>
    </style:style>
    <style:style style:name="T12" style:family="text">
      <style:text-properties fo:color="#000000" fo:font-size="14pt" fo:language="en" fo:country="US" fo:background-color="#ffffff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6" style:family="text">
      <style:text-properties fo:color="#000000" style:font-name="Times New Roman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7" style:family="text">
      <style:text-properties fo:color="#000000" style:font-name="Times New Roman1" fo:font-size="14pt" fo:language="ru" fo:country="RU" fo:background-color="#ffffff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T21" style:family="text">
      <style:text-properties style:font-name="Times New Roman1" fo:font-size="14pt" fo:background-color="#ffffff"/>
    </style:style>
    <style:style style:name="T22" style:family="text">
      <style:text-properties style:font-name="Times New Roman1"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8023b1-37e9-4e01-80a2-3ac5a8f881cc" text:name="BossProviderVariable"/>
      </text:user-field-decls>
      <text:p text:style-name="P25"><text:span text:style-name="T7">ОПРЕДЕЛЕНИЕ</text:span></text:p>
      <text:p text:style-name="P13">о продлении срока и об отложении рассмотрения дела </text:p>
      <text:p text:style-name="P14"><text:span text:style-name="T3">об административном правонарушении № </text:span><text:span text:style-name="T14">4-19.8-178/00-02-17</text:span><text:span text:style-name="T19"> </text:span></text:p>
      <text:p text:style-name="P14"> </text:p>
      <text:p text:style-name="P15"><text:span text:style-name="T4">«06»</text:span><text:span text:style-name="T3"> </text:span><text:span text:style-name="T4">марта</text:span><text:span text:style-name="T3"> 2017 г.                              <text:s text:c="3"/>                                                         г. Москва</text:span></text:p>
      <text:p text:style-name="P3"><text:span text:style-name="T6">Я, </text:span><text:span text:style-name="T12">&lt;...&gt;</text:span><text:span text:style-name="T6">, рассмотрев материалы дела об административном правонарушен</text:span><text:span text:style-name="T3">ии № </text:span><text:span text:style-name="T14">4-19.8-178/00-02-17</text:span><text:span text:style-name="T3">, возбужденного в отношении публичного </text:span><text:span text:style-name="T4">акционерного </text:span><text:span text:style-name="T3">общества</text:span><text:span text:style-name="T17"> «Транснефть»</text:span><text:span text:style-name="T3"> (далее </text:span><text:span text:style-name="T13">—</text:span><text:span text:style-name="T3"> </text:span><text:span text:style-name="T17">ПАО «Транснефть»</text:span><text:span text:style-name="T3">) </text:span><text:span text:style-name="T21">(ОГРН 1027700049486, ИНН 7706061801, КПП </text:span><text:span text:style-name="T20">770601001</text:span><text:span text:style-name="T21">, место нахождения: 119180, г. Москва, ул. Большая Полянка, д. 57)</text:span><text:span text:style-name="T13">,</text:span></text:p>
      <text:p text:style-name="P3"> </text:p>
      <text:p text:style-name="P20">УСТАНОВИЛ:</text:p>
      <text:p text:style-name="P22"> </text:p>
      <text:p text:style-name="P4"><text:span text:style-name="T1">Ненадлежащее извещение </text:span><text:span text:style-name="T22">ПАО «Транснефть»</text:span><text:span text:style-name="T1"> о времени и месте рассмотрения</text:span> дела об административном правонарушении<text:line-break/>№ <text:span text:style-name="T2">4-19.8-178/00-02-17.</text:span></text:p>
      <text:p text:style-name="P4">Руководствуясь <text:span text:style-name="T1">пунктом 4</text:span> част<text:span text:style-name="T1">и</text:span> <text:span text:style-name="T1">1</text:span> статьи <text:span text:style-name="T1">29.7</text:span> Кодекса Российской Федерации об административных правонарушениях,</text:p>
      <text:p text:style-name="P8"> </text:p>
      <text:p text:style-name="P21">ОПРЕДЕЛИЛ:</text:p>
      <text:p text:style-name="P9"/>
      <text:p text:style-name="P8">1.<text:tab/>Продлить срок рассмотрения дела об административном правонарушении № <text:span text:style-name="T16">4-19.8-178/00-02-17</text:span> до 06.04.2017.</text:p>
      <text:p text:style-name="P8">2.<text:tab/>Рассмотрение дела об административном правонарушении<text:line-break/>№ <text:span text:style-name="T16">4-19.8-178/00-02-17</text:span> отложить.</text:p>
      <text:p text:style-name="P10"><text:span text:style-name="Основной_20_шрифт_20_абзаца"><text:span text:style-name="T5">3.<text:tab/></text:span></text:span><text:span text:style-name="Основной_20_шрифт_20_абзаца"><text:span text:style-name="T10">Назначить дело об административном правонарушении<text:line-break/>№ </text:span></text:span><text:span text:style-name="Основной_20_шрифт_20_абзаца"><text:span text:style-name="T15">4-19.8-178/00-02-17</text:span></text:span><text:span text:style-name="Основной_20_шрифт_20_абзаца"><text:span text:style-name="T10"> к рассмотрению на «</text:span></text:span><text:span text:style-name="Основной_20_шрифт_20_абзаца"><text:span text:style-name="T11">30</text:span></text:span><text:span text:style-name="Основной_20_шрифт_20_абзаца"><text:span text:style-name="T10">» марта 2017 года в 11 часов 00 минут по адресу: 125993, г. Москва, ул. Садовая-Кудринская, д. 11, 4 этаж,<text:line-break/>402-В.</text:span>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5201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2952017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6T16:32:21.96</meta:creation-date>
    <meta:generator>OpenOffice.org/3.3$Win32 OpenOffice.org_project/330m20$Build-9567</meta:generator>
    <dc:date>2017-03-09T18:30:48.22</dc:date>
    <meta:document-statistic meta:table-count="0" meta:image-count="1" meta:object-count="0" meta:page-count="1" meta:paragraph-count="18" meta:word-count="142" meta:character-count="1241"/>
    <meta:user-defined meta:name="Поле 1"/>
    <meta:user-defined meta:name="Поле 2"/>
    <meta:user-defined meta:name="Поле 3"/>
    <meta:user-defined meta:name="Поле 4"/>
  </office:meta>
</office:document-meta>
</file>