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A91FD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92cm" style:rel-column-width="5364*"/>
    </style:style>
    <style:style style:name="Таблица1.B" style:family="table-column">
      <style:table-column-properties style:column-width="2.619cm" style:rel-column-width="10097*"/>
    </style:style>
    <style:style style:name="Таблица1.C" style:family="table-column">
      <style:table-column-properties style:column-width="2.478cm" style:rel-column-width="9553*"/>
    </style:style>
    <style:style style:name="Таблица1.D" style:family="table-column">
      <style:table-column-properties style:column-width="2.145cm" style:rel-column-width="8268*"/>
    </style:style>
    <style:style style:name="Таблица1.E" style:family="table-column">
      <style:table-column-properties style:column-width="2.339cm" style:rel-column-width="9016*"/>
    </style:style>
    <style:style style:name="Таблица1.F" style:family="table-column">
      <style:table-column-properties style:column-width="2.395cm" style:rel-column-width="9233*"/>
    </style:style>
    <style:style style:name="Таблица1.G" style:family="table-column">
      <style:table-column-properties style:column-width="3.634cm" style:rel-column-width="1400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058cm" style:rel-column-width="4079*"/>
    </style:style>
    <style:style style:name="Таблица2.B" style:family="table-column">
      <style:table-column-properties style:column-width="2.2cm" style:rel-column-width="8479*"/>
    </style:style>
    <style:style style:name="Таблица2.C" style:family="table-column">
      <style:table-column-properties style:column-width="2.591cm" style:rel-column-width="9988*"/>
    </style:style>
    <style:style style:name="Таблица2.D" style:family="table-column">
      <style:table-column-properties style:column-width="2.032cm" style:rel-column-width="7833*"/>
    </style:style>
    <style:style style:name="Таблица2.E" style:family="table-column">
      <style:table-column-properties style:column-width="1.422cm" style:rel-column-width="5480*"/>
    </style:style>
    <style:style style:name="Таблица2.F" style:family="table-column">
      <style:table-column-properties style:column-width="4.066cm" style:rel-column-width="15673*"/>
    </style:style>
    <style:style style:name="Таблица2.G" style:family="table-column">
      <style:table-column-properties style:column-width="3.632cm" style:rel-column-width="1400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058cm" style:rel-column-width="4079*"/>
    </style:style>
    <style:style style:name="Таблица3.B" style:family="table-column">
      <style:table-column-properties style:column-width="2.2cm" style:rel-column-width="8479*"/>
    </style:style>
    <style:style style:name="Таблица3.C" style:family="table-column">
      <style:table-column-properties style:column-width="2.563cm" style:rel-column-width="9879*"/>
    </style:style>
    <style:style style:name="Таблица3.D" style:family="table-column">
      <style:table-column-properties style:column-width="2.06cm" style:rel-column-width="7941*"/>
    </style:style>
    <style:style style:name="Таблица3.E" style:family="table-column">
      <style:table-column-properties style:column-width="2.48cm" style:rel-column-width="9560*"/>
    </style:style>
    <style:style style:name="Таблица3.F" style:family="table-column">
      <style:table-column-properties style:column-width="3.007cm" style:rel-column-width="11593*"/>
    </style:style>
    <style:style style:name="Таблица3.G" style:family="table-column">
      <style:table-column-properties style:column-width="3.634cm" style:rel-column-width="1400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style:register-true="tru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 style:register-true="tru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style:register-true="tru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style:register-true="true" fo:text-indent="1cm" style:auto-text-indent="tru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style:register-true="true" fo:text-indent="1cm" style:auto-text-indent="true">
        <style:tab-stops>
          <style:tab-stop style:position="1.727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style:register-true="true" fo:text-indent="1cm" style:auto-text-indent="tru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style:register-true="true" fo:text-indent="0.975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line-height="100%" fo:text-align="justify" style:justify-single-word="false" style:register-true="tru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1" style:family="paragraph" style:parent-style-name="Text_20_body">
      <style:paragraph-properties fo:line-height="100%" fo:text-align="justify" style:justify-single-word="false" style:register-true="true"/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2" style:family="paragraph" style:parent-style-name="Text_20_body">
      <style:paragraph-properties fo:line-height="100%" fo:text-align="justify" style:justify-single-word="false" style:register-true="true"/>
      <style:text-properties fo:color="#000000" style:text-line-through-style="none" style:text-position="0% 100%" style:font-name="Times New Roman" fo:font-size="6pt" fo:language="ru" fo:country="RU" fo:font-style="normal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13" style:family="paragraph" style:parent-style-name="Text_20_body">
      <style:paragraph-properties fo:line-height="100%" fo:text-align="justify" style:justify-single-word="false" style:register-true="true"/>
      <style:text-properties fo:color="#000000" style:font-name="Times New Roman" fo:font-size="6pt" style:font-size-asian="6pt" style:font-size-complex="6pt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margin-left="-0.014cm" fo:margin-right="0.236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margin-left="-0.014cm" fo:margin-right="-0.014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margin-left="-0.014cm" fo:margin-right="0.014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 style:register-true="tru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style:register-true="true" fo:text-indent="1cm" style:auto-text-indent="true">
        <style:tab-stops>
          <style:tab-stop style:position="1.838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paragraph-properties fo:margin-left="0cm" fo:margin-right="0cm" fo:line-height="150%" fo:text-align="justify" style:justify-single-word="false" style:register-true="true" fo:text-indent="1cm" style:auto-text-indent="true">
        <style:tab-stops>
          <style:tab-stop style:position="1.894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2">
      <style:paragraph-properties fo:margin-left="0cm" fo:margin-right="0cm" fo:line-height="150%" fo:text-align="justify" style:justify-single-word="false" style:register-true="true" fo:text-indent="1cm" style:auto-text-indent="true">
        <style:tab-stops>
          <style:tab-stop style:position="1.727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3">
      <style:paragraph-properties fo:margin-left="0cm" fo:margin-right="0cm" fo:line-height="150%" fo:text-align="justify" style:justify-single-word="false" style:register-true="true" fo:text-indent="1cm" style:auto-text-indent="true">
        <style:tab-stops>
          <style:tab-stop style:position="1.727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margin-left="0.028cm" fo:margin-right="0cm" fo:line-height="150%" fo:text-align="justify" style:justify-single-word="false" style:register-true="true" fo:text-indent="0.78cm" style:auto-text-indent="false">
        <style:tab-stops>
          <style:tab-stop style:position="0.529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line-height="150%" style:register-true="tru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line-height="150%" fo:text-align="justify" style:justify-single-word="false" style:register-true="true"/>
      <style:text-properties fo:color="#000000" style:font-name="Times New Roman" fo:font-size="6pt" style:font-size-asian="6pt" style:font-size-complex="6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background-color="transparen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b86c4d-487d-4402-8b1a-491ee3db6f4e" text:name="BossProviderVariable"/>
      </text:user-field-decls>
      <text:p text:style-name="P24"><text:tab/><text:tab/><text:tab/><text:tab/><text:tab/><text:tab/><text:tab/><text:tab/></text:p>
      <text:p text:style-name="P4">ОПРЕДЕЛЕНИЕ</text:p>
      <text:p text:style-name="P4">О НАЗНАЧЕНИИ ДЕЛА № 1-16-17/00-22-17 О НАРУШЕНИИ</text:p>
      <text:p text:style-name="P4">АНТИМОНОПОЛЬНОГО ЗАКОНОДАТЕЛЬСТВА</text:p>
      <text:p text:style-name="P4">К РАССМОТРЕНИЮ</text:p>
      <text:p text:style-name="P3"/>
      <text:p text:style-name="P3"/>
      <text:p text:style-name="P3"><text:span text:style-name="T3">06</text:span> марта 2017 г.<text:tab/><text:tab/><text:tab/><text:tab/><text:tab/><text:tab/><text:tab/> <text:s text:c="17"/>г. Москва</text:p>
      <text:p text:style-name="P3"/>
      <text:p text:style-name="P6"><text:tab/>Председатель Комиссии Федеральной антимонопольной службы по рассмотрению дела о нарушении антимонопольного законодательства <text:span text:style-name="T1">&lt;...&gt;</text:span><text:span text:style-name="T3"> — статс-секретарь, заместитель руководителя ФАС России,</text:span> на основании приказа Федеральной антимонопольной службы от <text:span text:style-name="T2">20.02.2017</text:span><text:span text:style-name="T5"> No </text:span><text:span text:style-name="T2">185/</text:span><text:span text:style-name="T4">17</text:span> о возбуждении дела и создании Комиссии по рассмотрению дела о нарушении антимонопольного законодательства по признакам нарушения Государственным казенным учреждением Республики Хакасия «Межведомственный центр организации закупок» (ИНН 1901123659; ул. Вяткина, д.4А, г. Абакан, Республика Хакасия, 655017), АО «Р-Фарм» (ИНН 7726311464; ул. Барзарина, д.19, корпус 1. г. Москва, 123154), ООО «ТЭЛА» (ИНН 1901129379; ул. Лермонтова, д.8, кв. 17, г. Абакан, Республика Хакасия, 655016) и ООО «Аквадез М» (ИНН 2463098156; пр. Свободный, здание 66 «Б», г. Красноярск, Красноярский край, 660041) <text:s/>положений статьи 16 Федерального закона от 26.07.2006 №135-ФЗ «О защите конкуренции», выразившегося в заключении и реализации соглашения, которое привело к недопущению, ограничению, устранению конкуренции при проведении торгов на поставку лекарственных средств и медицинских изделий в Республике Хакасия, руководствуясь частью 13 статьи 44 Закона о защите конкуренции, </text:p>
      <text:p text:style-name="P6"/>
      <text:p text:style-name="P8"><text:soft-page-break/>ОПРЕДЕЛИЛ</text:p>
      <text:p text:style-name="P6"/>
      <text:list xml:id="list38531183" text:style-name="L1">
        <text:list-item>
          <text:list>
            <text:list-item>
              <text:list>
                <text:list-item>
                  <text:p text:style-name="P19">Назначить дело № 1-16-17/00-22-17 к рассмотрению <text:s/>на 03 апреля <text:s text:c="2"/>2017 <text:s/>в 14 часов 00 минут по адресу: г. Москва, ул. Садовая-Кудринская, дом 11, зал коллегии.</text:p>
                </text:list-item>
              </text:list>
            </text:list-item>
          </text:list>
        </text:list-item>
      </text:list>
      <text:list xml:id="list38534900" text:style-name="L2">
        <text:list-item>
          <text:list>
            <text:list-item>
              <text:list>
                <text:list-item>
                  <text:p text:style-name="P20">Привлечь к участию в рассмотрении дела № 1-16-17/00-22-17 <text:s/>в качестве ответчиков: Государственное казенное учреждение Республики Хакасия «Межведомственный центр организации закупок» (ИНН 1901123659; ул. Вяткина, д.4А, г. Абакан, Республика Хакасия, 655017), АО «Р-Фарм» (ИНН 7726311464; ул. Барзарина, д.19, корпус 1. г. Москва, 123154), ООО «ТЭЛА» (ИНН 1901129379; ул. Лермонтова, д.8, кв. 17, г. Абакан, Республика Хакасия, 655016) и ООО «Аквадез М» (ИНН 2463098156; пр. Свободный, здание 66 «Б», г. Красноярск, Красноярский край, 660041).</text:p>
                </text:list-item>
                <text:list-item>
                  <text:p text:style-name="P20">АО «Р-Фарм», ООО «ТЭЛА» и ООО «Аквадез М» в течении 10 рабочих дней с момента получения настоящего определения представить копии следующих документов и информацию, заверенные надлежащим образом: </text:p>
                  <text:list>
                    <text:list-header>
                      <text:p text:style-name="P23"><text:s text:c="3"/>3.1. приказ о назначении на должность генерального директора общества, решение высшего органа общества (общего собрания участников) о его назначении;</text:p>
                    </text:list-header>
                  </text:list>
                </text:list-item>
              </text:list>
            </text:list-item>
          </text:list>
          <text:p text:style-name="P23"><text:s/>3.2. устав общества (все редакции), свидетельства о присвоении индивидуального номера налогоплательщика, о присвоении основного государственного регистрационного номера;</text:p>
          <text:p text:style-name="P23"><text:s text:c="3"/>3.3. документы, подтверждающие право нахождения организации по адресу осуществления предпринимательской деятельности (договор аренды, свидетельство о праве собственности), включая производственные, складские и</text:p>
          <text:p text:style-name="P23">иные помещения с 01.01.2014 по дату получения настоящего определения;</text:p>
          <text:list>
            <text:list-item>
              <text:list>
                <text:list-item>
                  <text:list>
                    <text:list-header>
                      <text:p text:style-name="P23"><text:s text:c="2"/>3.4. реестр договоров/соглашений, заключенных за период с 01.01.2014 по дату получения настоящего определения с указанием предмета договора, цены договора, контрагента по договору (ИНН, адрес, контактный телефон), региона <text:soft-page-break/>оказания услуг, выполненных работ. Сведения представить в виде таблицы (по форме № 1);</text:p>
                    </text:list-header>
                  </text:list>
                </text:list-item>
              </text:list>
            </text:list-item>
          </text:list>
          <text:p text:style-name="P23"><text:s text:c="5"/>3.5. реестр государственных контрактов (договоров), заключенных по итогам конкурентных процедур с указанием предмета государственного контракта, номера извещения, цены государственного контракта, заказчика, сведений о субподрядчиках/субсубподрядчиках (ИНН, адрес, контактный телефон) за период с 01.01.2014 по дату получения настоящего определения. Сведения представить в виде таблицы (по форме № 2); </text:p>
          <text:list>
            <text:list-item>
              <text:list>
                <text:list-header>
                  <text:p text:style-name="P23"><text:s text:c="2"/>3.6. документы, подтверждающие внесение обеспечения исполнения контрактов (внесения денежных средств на счет заказчика, на котором в соответствии с законодательством РФ учитываются операции с поступающими ему средствами; предоставление банковской гарантии), заключенных по результатам конкурентных процедур за период с 01.01.2014 по дату получения настоящего определения; </text:p>
                </text:list-header>
              </text:list>
            </text:list-item>
          </text:list>
          <text:p text:style-name="P23"><text:s text:c="6"/>3.7. договоры о предоставлении услуг доступа в Интернет и фиксированной телефонной связи с 01.01.2014 по дату получения настоящего определения;</text:p>
          <text:p text:style-name="P23"><text:s text:c="4"/>3.8. перечень электронных адресов, используемых обществом в период с 01.01.2014 по дату получения настоящего определения, с указанием ФИО сотрудников, за которыми они закреплены;</text:p>
          <text:list>
            <text:list-item>
              <text:list>
                <text:list-header>
                  <text:p text:style-name="P23"><text:s text:c="5"/>3.9. переписка общества (в том числе посредством электронной почты) за период с 01.01.2014 по дату получения настоящего определения (переписка должна быть представлена единым файлом в формате «.<text:span text:style-name="T1">pst</text:span><text:span text:style-name="T3">» либо в ином формате с возможностью ее беспрепятственного просмотра (без пароля, пин-кода, в незашифрованном виде));</text:span></text:p>
                </text:list-header>
              </text:list>
            </text:list-item>
          </text:list>
          <text:p text:style-name="P23"><text:s text:c="4"/>3.10. перечень номеров телефонов/факсов, используемых обществом в период с 01.01.2014 по дату получения настоящего определения;</text:p>
          <text:list text:continue-numbering="true">
            <text:list-header>
              <text:p text:style-name="P23"><text:s text:c="6"/>3.11. <text:s/>перечень лиц, входящих с организацией в одну группу, в соответствии с приказом ФАС России от 20.11.2006 № 293 (в том числе с приложением схематического изображения группы лиц), поквартально за период с 01.01.2014 <text:soft-page-break/>по дату настоящего определения;</text:p>
            </text:list-header>
          </text:list>
          <text:p text:style-name="P23"><text:s text:c="5"/>3.12. штатную расстановку организации с указанием Ф.И.О. и должностей за период с 01.01.2014 по дату получения настоящего определения (со всеми изменениями и дополнениями), поквартально;</text:p>
          <text:p text:style-name="P23"><text:s text:c="3"/>3.13. сведения о местах работы генерального директора и учредителей с 01.01.2014 по дату получения настоящего определения с приложением копий трудовых книжек; </text:p>
          <text:p text:style-name="P23"><text:s text:c="2"/>3.14. сведения обо всех банковских счетах открытых на территории Российской Федерации, обо всех операциях по данным счетам (с указанием контрагентов и наименования платежа), за период с 01.01.2014 по дату получения настоящего определения. </text:p>
          <text:p text:style-name="P21"/>
          <text:list text:continue-numbering="true">
            <text:list-header>
              <text:p text:style-name="P21"><text:s text:c="3"/>4. Государственному казенному учреждению Республики Хакасия «Межведомственный центр организации закупок» в течение 10 рабочих дней с момента получения настоящего определения представить копии следующих документов и информацию, заверенные надлежащим образом: </text:p>
            </text:list-header>
          </text:list>
        </text:list-item>
      </text:list>
      <text:list xml:id="list38521961" text:style-name="L3">
        <text:list-item>
          <text:list>
            <text:list-item>
              <text:p text:style-name="P22">устав (все редакции), свидетельства о присвоении индивидуального номера налогоплательщика, о присвоении основного государственного регистрационного номера;</text:p>
            </text:list-item>
            <text:list-item>
              <text:p text:style-name="P22">документы, подтверждающие полномочия руководителя, копию его трудовой книжки;</text:p>
            </text:list-item>
            <text:list-item>
              <text:p text:style-name="P22">штатную расстановку организации с указанием Ф.И.О. и должностей за период с 01.01.2014 по дату получения настоящего определения (со всеми изменениями и дополнениями), поквартально;</text:p>
            </text:list-item>
            <text:list-item>
              <text:p text:style-name="P22">перечень конкурентных процедур, организованных <text:span text:style-name="T3">учреждением </text:span>за период с 01.01.2014 года по дату получения настоящего определения, предметом которых являлась закупка лекарственных средств и медицинских изделий (по форме № 3);</text:p>
            </text:list-item>
            <text:list-item>
              <text:p text:style-name="P22">типовые соглашения о взаимодействии, заключенные с <text:soft-page-break/>государственными учреждения здравоохранения, на основании которых разрабатывалась аукционная документация и формировалась НМЦК аукционов.</text:p>
            </text:list-item>
          </text:list>
        </text:list-item>
      </text:list>
      <text:p text:style-name="P7"/>
      <text:p text:style-name="P6">Явка ответчиков, а также лиц, участвующих в деле и (или) представителей (с доверенностью на участие в рассмотрении дела) обязательна. </text:p>
      <text:p text:style-name="P6"/>
      <text:p text:style-name="P6">Приложение:</text:p>
      <text:p text:style-name="P9"><text:tab/><text:tab/><text:tab/><text:tab/><text:tab/><text:tab/><text:tab/><text:tab/><text:tab/><text:tab/><text:span text:style-name="T6">Форма №1 таблиц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5">№ п/п</text:p>
          </table:table-cell>
          <table:table-cell table:style-name="Таблица1.A1" office:value-type="string">
            <text:p text:style-name="P14">Дата и номер договора (контракта)</text:p>
          </table:table-cell>
          <table:table-cell table:style-name="Таблица1.A1" office:value-type="string">
            <text:p text:style-name="P14">Контрагент</text:p>
          </table:table-cell>
          <table:table-cell table:style-name="Таблица1.A1" office:value-type="string">
            <text:p text:style-name="P14">Предмет договора</text:p>
          </table:table-cell>
          <table:table-cell table:style-name="Таблица1.A1" office:value-type="string">
            <text:p text:style-name="P14">Цена договора</text:p>
          </table:table-cell>
          <table:table-cell table:style-name="Таблица1.A1" office:value-type="string">
            <text:p text:style-name="P14">Регион оказания услуг/работ</text:p>
          </table:table-cell>
          <table:table-cell table:style-name="Таблица1.G1" office:value-type="string">
            <text:p text:style-name="P14">Сведения об исполнении (исполнен/не исполнен, расторгнут)</text:p>
          </table:table-cell>
        </table:table-row>
        <table:table-row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5"/>
      <text:p text:style-name="P5"><text:tab/><text:tab/><text:tab/><text:tab/><text:tab/><text:tab/><text:tab/><text:tab/><text:tab/><text:tab/><text:span text:style-name="T6">Форма № 2 таблица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5">№ п/п</text:p>
          </table:table-cell>
          <table:table-cell table:style-name="Таблица2.A1" office:value-type="string">
            <text:p text:style-name="P14">Номер извещения</text:p>
          </table:table-cell>
          <table:table-cell table:style-name="Таблица2.A1" office:value-type="string">
            <text:p text:style-name="P14">Предмет госконтракта</text:p>
          </table:table-cell>
          <table:table-cell table:style-name="Таблица2.A1" office:value-type="string">
            <text:p text:style-name="P14">Заказчик</text:p>
          </table:table-cell>
          <table:table-cell table:style-name="Таблица2.A1" office:value-type="string">
            <text:p text:style-name="P16">Цена </text:p>
          </table:table-cell>
          <table:table-cell table:style-name="Таблица2.A1" office:value-type="string">
            <text:p text:style-name="P14">Сведения о субподрядчике/</text:p>
            <text:p text:style-name="P14">субсубподрядчике (ИНН, адрес, контактный телефон)</text:p>
          </table:table-cell>
          <table:table-cell table:style-name="Таблица2.G1" office:value-type="string">
            <text:p text:style-name="P14">Сведения об исполнении (исполнен/не исполнен, расторгнут)</text:p>
          </table:table-cell>
        </table:table-row>
        <table:table-row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</table:table>
      <text:p text:style-name="P5"/>
      <text:p text:style-name="P5"><text:span text:style-name="T6"><text:tab/><text:tab/><text:tab/><text:tab/><text:tab/><text:tab/><text:tab/><text:tab/><text:tab/><text:tab/>Форма № 3 таблица</text:span>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5">№ п/п</text:p>
          </table:table-cell>
          <table:table-cell table:style-name="Таблица3.A1" office:value-type="string">
            <text:p text:style-name="P17">Номер извещения</text:p>
          </table:table-cell>
          <table:table-cell table:style-name="Таблица3.A1" office:value-type="string">
            <text:p text:style-name="P14">Дата проведения торгов</text:p>
          </table:table-cell>
          <table:table-cell table:style-name="Таблица3.A1" office:value-type="string">
            <text:p text:style-name="P14">НМЦК</text:p>
          </table:table-cell>
          <table:table-cell table:style-name="Таблица3.A1" office:value-type="string">
            <text:p text:style-name="P16">Участники с указанием ИНН/</text:p>
            <text:p text:style-name="P16">Победитель</text:p>
          </table:table-cell>
          <table:table-cell table:style-name="Таблица3.A1" office:value-type="string">
            <text:p text:style-name="P14">Ценовые предложения участников </text:p>
          </table:table-cell>
          <table:table-cell table:style-name="Таблица3.G1" office:value-type="string">
            <text:p text:style-name="P14">Реквизиты контракта, заключенного с победителем/</text:p>
            <text:p text:style-name="P14">статус исполнения </text:p>
          </table:table-cell>
        </table:table-row>
        <table:table-row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</table:table>
      <text:p text:style-name="P5"/>
      <text:p text:style-name="P5"/>
      <text:p text:style-name="P5"/>
      <text:p text:style-name="P5"/>
      <text:p text:style-name="P3">Председатель Комиссии <text:tab/><text:tab/><text:tab/><text:tab/><text:tab/><text:tab/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A91F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1778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2017-17787(1) </text:p>
      </draw:text-box>
     </draw:frame><draw:frame draw:style-name="Mfr2" draw:name="SpdBarcode" text:anchor-type="paragraph" svg:x="0cm" svg:width="3.6cm" svg:height="0.78cm" draw:z-index="5"><draw:image xlink:href="Pictures/10000201000000780000001A3EA91FD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4:36:10.42</meta:creation-date>
    <meta:generator>OpenOffice.org/3.3$Win32 OpenOffice.org_project/330m20$Build-9567</meta:generator>
    <dc:date>2017-03-09T18:35:31.67</dc:date>
    <meta:print-date>2017-03-06T12:56:57.30</meta:print-date>
    <meta:document-statistic meta:table-count="3" meta:image-count="1" meta:object-count="0" meta:page-count="5" meta:paragraph-count="64" meta:word-count="938" meta:character-count="7551"/>
    <meta:user-defined meta:name="Поле 1"/>
    <meta:user-defined meta:name="Поле 2"/>
    <meta:user-defined meta:name="Поле 3"/>
    <meta:user-defined meta:name="Поле 4"/>
  </office:meta>
</office:document-meta>
</file>