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F396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5cm" style:auto-text-indent="false" style:text-autospace="none">
        <style:tab-stops>
          <style:tab-stop style:position="-0.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</style:style>
    <style:style style:name="P27" style:family="paragraph" style:parent-style-name="Footer" style:master-page-name="First_20_Page">
      <style:paragraph-properties fo:text-align="justify" style:justify-single-word="false" style:page-number="auto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5cm" style:auto-text-indent="false" style:text-autospace="none">
        <style:tab-stops>
          <style:tab-stop style:position="-0.4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82" style:font-name="TimesNewRomanPSMT" style:font-name-asian="TimesNewRomanPSMT" style:font-name-complex="TimesNewRomanPSM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background-color="#ffffff"/>
    </style:style>
    <style:style style:name="T15" style:family="text">
      <style:text-properties fo:color="#000000" style:font-name="Times New Roman1" fo:font-size="14pt" fo:language="en" fo:country="US" fo:background-color="#ffffff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б отложении рассмотрения жалобы ООО «ААМ Системз» на решение Московского УФАС России от 17.01.2017 по делу № 1-14-1211/77-16" text:name="Annotation"/>
        <text:user-field-decl office:value-type="string" office:string-value="С.А. Пузыревский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8adaa79e-bd44-4e1e-a6d6-6fd3946116cd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/>
          </table:table-cell>
        </table:table-row>
      </table:table>
      <text:p text:style-name="P6"/>
      <text:p text:style-name="P2"/>
      <text:p text:style-name="P19">ОПРЕДЕЛЕНИЕ</text:p>
      <text:p text:style-name="P21">об отложении рассмотрения жалобы <text:span text:style-name="T4">ООО «ААМ Системз»</text:span> на решение Управления Федеральной антимонопольной службы по г. Москве от 17.01.2017 по делу № 1-14-1211/77-16</text:p>
      <text:p text:style-name="P20"/>
      <text:p text:style-name="P23">«<text:span text:style-name="T2">06</text:span>» <text:span text:style-name="T3">марта</text:span> 2017 года<text:tab/><text:tab/><text:tab/><text:tab/><text:tab/> <text:s text:c="47"/>г. Москва</text:p>
      <text:p text:style-name="P3"/>
      <text:p text:style-name="P18"><text:span text:style-name="T18">Коллегиальный орган Федеральной антимонопольной службы — Апелляционная коллегия Федеральной антимонопольной службы (далее — Коллегия ФАС России) </text:span><text:span text:style-name="T13">в составе</text:span><text:span text:style-name="T18">: </text:span><text:span text:style-name="T16">&lt;...&gt;</text:span><text:span text:style-name="T14">,</text:span></text:p>
      <text:p text:style-name="P13"><text:span text:style-name="T4">рассмотрев на заседании Коллегии ФАС России жалобу ООО «ААМ Системз» на решение </text:span><text:span text:style-name="T8">Управления Федеральной антимонопольной службы по г. Москве от 17.01.2017 по делу № 1-14-1211/77-16 на наличие нарушения единообразия в применении антимонопольными органами норм антимонопольного законодательства,</text:span></text:p>
      <text:p text:style-name="P17"/>
      <text:p text:style-name="P14">УСТАНОВИЛА:</text:p>
      <text:p text:style-name="P13"/>
      <text:p text:style-name="P10"><text:span text:style-name="T10">Необходимость дополнительного исследования документов (информации) по <text:s/>жалобе на решение Управления Федеральной антимонопольной службы по </text:span><text:span text:style-name="T8">г. Москве</text:span><text:span text:style-name="T10"> от </text:span><text:span text:style-name="T8">17.01.2017</text:span><text:span text:style-name="T10"> по делу № </text:span><text:span text:style-name="T8">1-14-1211/77-16</text:span><text:span text:style-name="T10">.</text:span></text:p>
      <text:p text:style-name="P11">В соответствии со статьей 23 Федерального закона от 26.07.2006 № 135-ФЗ «О защите конкуренции» Коллегия,</text:p>
      <text:p text:style-name="P12"/>
      <text:p text:style-name="P15">ОПРЕДЕЛИЛА:</text:p>
      <text:p text:style-name="P16"/>
      <text:list xml:id="list38560756" text:style-name="L1">
        <text:list-item>
          <text:list>
            <text:list-item>
              <text:list>
                <text:list-item>
                  <text:p text:style-name="P28"><text:span text:style-name="T17">Отложить рассмотрение жалобы </text:span><text:span text:style-name="T5">ООО «ААМ Системз» на решение </text:span><text:soft-page-break/><text:span text:style-name="T9">Управления Федеральной антимонопольной службы по г. Москве от 17.01.2017 по делу № 1-14-1211/77-16.</text:span></text:p>
                </text:list-item>
                <text:list-item>
                  <text:p text:style-name="P29"><text:span text:style-name="Основной_20_шрифт_20_абзаца"><text:span text:style-name="T11">О времени и месте рассмотрения жалобы </text:span></text:span><text:span text:style-name="Основной_20_шрифт_20_абзаца"><text:span text:style-name="T12">ООО «ААМ Системз»</text:span></text:span><text:span text:style-name="Основной_20_шрифт_20_абзаца"><text:span text:style-name="T11"> на решение Управления Федеральной антимонопольной службы по </text:span></text:span><text:span text:style-name="Основной_20_шрифт_20_абзаца"><text:span text:style-name="T12">по г. Москве от 17.01.2017 по делу № 1-14-1211/77-16</text:span></text:span><text:span text:style-name="Основной_20_шрифт_20_абзаца"><text:span text:style-name="T11"> будет сообщено дополнительно в порядке, установленном Законом о защите конкуренци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1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F396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23F396C2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3-09T18:38:58.04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2" meta:paragraph-count="13" meta:word-count="183" meta:character-count="1459"/>
    <meta:user-defined meta:name="Поле 1"/>
    <meta:user-defined meta:name="Поле 2"/>
    <meta:user-defined meta:name="Поле 3"/>
    <meta:user-defined meta:name="Поле 4"/>
  </office:meta>
</office:document-meta>
</file>