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AF222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4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fo:color="#000000"/>
    </style:style>
    <style:style style:name="P16" style:family="paragraph" style:parent-style-name="Text_20_body">
      <style:paragraph-properties fo:text-align="center" style:justify-single-word="false"/>
      <style:text-properties fo:font-size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9.5cm" fo:margin-right="0cm" fo:text-indent="0cm" style:auto-text-indent="false"/>
    </style:style>
    <style:style style:name="P20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21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22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</style:style>
    <style:style style:name="P2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background-color="#ffffff"/>
    </style:style>
    <style:style style:name="T7" style:family="text">
      <style:text-properties fo:font-size="14pt" fo:language="de" fo:country="DE" fo:font-weight="bold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fo:language="ru" fo:country="RU" fo:background-color="#ffffff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en" fo:country="US" fo:background-color="#ffffff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7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8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9" style:family="text">
      <style:text-properties fo:color="#000000" style:font-name="Times New Roman" style:language-asian="zxx" style:country-asian="none" style:language-complex="zxx" style:country-complex="none"/>
    </style:style>
    <style:style style:name="T20" style:family="text">
      <style:text-properties fo:color="#000000" fo:language="zxx" fo:country="none" style:language-asian="zxx" style:country-asian="none" style:language-complex="zxx" style:country-complex="none"/>
    </style:style>
    <style:style style:name="T21" style:family="text">
      <style:text-properties fo:color="#000000" fo:language="ru" fo:country="RU" style:language-asian="zxx" style:country-asian="none" style:language-complex="zxx" style:country-complex="none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9d948e-ec04-4537-acba-8f92ed5ae13b" text:name="BossProviderVariable"/>
      </text:user-field-decls>
      <text:p text:style-name="P28"><text:span text:style-name="T7">ОПРЕДЕЛЕНИЕ</text:span></text:p>
      <text:p text:style-name="P16">о продлении срока и об отложении рассмотрения дела </text:p>
      <text:p text:style-name="P17"><text:span text:style-name="T2">об административном правонарушении </text:span>№ <text:span text:style-name="T4">4-</text:span><text:span text:style-name="T5">19.8</text:span><text:span text:style-name="T4">-1801/00-22-16</text:span></text:p>
      <text:p text:style-name="P17"> </text:p>
      <text:p text:style-name="P18"><text:span text:style-name="T3">«06»</text:span><text:span text:style-name="T2"> </text:span><text:span text:style-name="T3">марта</text:span><text:span text:style-name="T2"> 2017 г.                        <text:s text:c="3"/>                                                               г. Москва</text:span></text:p>
      <text:p text:style-name="P9"><text:span text:style-name="T6">Я, </text:span><text:span text:style-name="T13">&lt;...&gt;</text:span><text:span text:style-name="T6">, рассмотрев материалы дела об административном правонарушен</text:span><text:span text:style-name="T2">ии № </text:span><text:span text:style-name="T4">4-19.8-1801/00-22-16</text:span><text:span text:style-name="T2">, возбужденного в отношении публичного </text:span><text:span text:style-name="T3">акционерного </text:span><text:span text:style-name="T2">общества </text:span><text:span text:style-name="T10">«Сбербанк России»</text:span><text:span text:style-name="T2"> (далее </text:span><text:span text:style-name="T14">—</text:span><text:span text:style-name="T2"> П</text:span><text:span text:style-name="T3">А</text:span><text:span text:style-name="T2">О </text:span><text:span text:style-name="T10">«Сбербанк»</text:span><text:span text:style-name="T2">) </text:span><text:span text:style-name="T8">(</text:span><text:span text:style-name="T9">место нахождения</text:span><text:span text:style-name="T8">: </text:span><text:span text:style-name="T10">117997</text:span><text:span text:style-name="T8">, </text:span><text:span text:style-name="T10">г. Москва</text:span><text:span text:style-name="T8">, </text:span><text:span text:style-name="T10">ул. Вавилова</text:span><text:span text:style-name="T8">, д. </text:span><text:span text:style-name="T10">19</text:span><text:span text:style-name="T8">, ИНН 7707083893, ОГРН </text:span><text:span text:style-name="T10">1027700132195</text:span><text:span text:style-name="T8">, КПП </text:span><text:span text:style-name="T10">773601001</text:span><text:span text:style-name="T8">, дата регистра</text:span><text:span text:style-name="T14">ции в качестве юридического лица — </text:span><text:span text:style-name="T15">20</text:span><text:span text:style-name="T14">.</text:span><text:span text:style-name="T15">06</text:span><text:span text:style-name="T22">.</text:span><text:span text:style-name="T23">1991</text:span><text:span text:style-name="T14">),</text:span></text:p>
      <text:p text:style-name="P12"/>
      <text:p text:style-name="P23">УСТАНОВИЛ:</text:p>
      <text:p text:style-name="P25"> </text:p>
      <text:p text:style-name="P5">Необходимость в дополнительном выяснении обстоятельств дела об административном правонарушении <text:span text:style-name="T20">№ 4-19.</text:span><text:span text:style-name="T21">8</text:span><text:span text:style-name="T20">-</text:span><text:span text:style-name="T21">1801</text:span><text:span text:style-name="T20">/00-</text:span><text:span text:style-name="T21">22</text:span><text:span text:style-name="T20">-16</text:span>.</text:p>
      <text:p text:style-name="P4">Руководствуясь частью 2 статьи 29.6 Кодекса Российской Федерации об административных правонарушениях,</text:p>
      <text:p text:style-name="P6"> </text:p>
      <text:p text:style-name="P24">ОПРЕДЕЛИЛ:</text:p>
      <text:p text:style-name="P7"/>
      <text:p text:style-name="P6">1.<text:tab/>Продлить срок рассмотрения дела об административном правонарушении № <text:span text:style-name="T18">4-19.8-1</text:span><text:span text:style-name="T19">801</text:span><text:span text:style-name="T18">/00-2</text:span><text:span text:style-name="T19">2</text:span><text:span text:style-name="T18">-16</text:span> до 06.04.2017.</text:p>
      <text:p text:style-name="P6">2.<text:tab/>Рассмотрение дела об административном правонарушении<text:line-break/>№ <text:span text:style-name="T18">4-19.8-1</text:span><text:span text:style-name="T19">801</text:span><text:span text:style-name="T18">/00-2</text:span><text:span text:style-name="T19">2</text:span><text:span text:style-name="T18">-16</text:span> отложить.</text:p>
      <text:p text:style-name="P8"><text:span text:style-name="Основной_20_шрифт_20_абзаца"><text:span text:style-name="T4">3.<text:tab/></text:span></text:span><text:span text:style-name="Основной_20_шрифт_20_абзаца"><text:span text:style-name="T12">Назначить дело об административном правонарушении<text:line-break/>№ </text:span></text:span><text:span text:style-name="Основной_20_шрифт_20_абзаца"><text:span text:style-name="T17">4-19.</text:span></text:span><text:span text:style-name="Основной_20_шрифт_20_абзаца"><text:span text:style-name="T16">8</text:span></text:span><text:span text:style-name="Основной_20_шрифт_20_абзаца"><text:span text:style-name="T17">-</text:span></text:span><text:span text:style-name="Основной_20_шрифт_20_абзаца"><text:span text:style-name="T16">1801</text:span></text:span><text:span text:style-name="Основной_20_шрифт_20_абзаца"><text:span text:style-name="T17">/00-</text:span></text:span><text:span text:style-name="Основной_20_шрифт_20_абзаца"><text:span text:style-name="T16">22</text:span></text:span><text:span text:style-name="Основной_20_шрифт_20_абзаца"><text:span text:style-name="T17">-16</text:span></text:span><text:span text:style-name="Основной_20_шрифт_20_абзаца"><text:span text:style-name="T12"> к рассмотрению на «04» апреля 2017 года в 11 часов 00 минут по адресу: 125993, г. Москва, ул. Садовая-Кудринская, д. 11, 4 этаж,<text:line-break/>402-В.</text:span></text:span></text:p>
      <text:p text:style-name="P3"><text:span text:style-name="Основной_20_шрифт_20_абзаца"><text:span text:style-name="T24"/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AF22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CAF222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6T13:56:56.19</meta:creation-date>
    <meta:generator>OpenOffice.org/3.3$Win32 OpenOffice.org_project/330m20$Build-9567</meta:generator>
    <dc:date>2017-03-09T18:39:38.42</dc:date>
    <meta:document-statistic meta:table-count="0" meta:image-count="1" meta:object-count="0" meta:page-count="1" meta:paragraph-count="17" meta:word-count="144" meta:character-count="1277"/>
    <meta:user-defined meta:name="Поле 1"/>
    <meta:user-defined meta:name="Поле 2"/>
    <meta:user-defined meta:name="Поле 3"/>
    <meta:user-defined meta:name="Поле 4"/>
  </office:meta>
</office:document-meta>
</file>