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30C2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6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8c3d32-96bf-4068-9482-531e6d03e6d3" text:name="BossProviderVariable"/>
      </text:user-field-decls>
      <text:p text:style-name="P24"><text:span text:style-name="T5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</text:p>
      <text:p text:style-name="P16">№ <text:span text:style-name="T2"><text:s/></text:span><text:span text:style-name="T3">4-14.31-1269/00-05-16</text:span></text:p>
      <text:p text:style-name="P16"> </text:p>
      <text:p text:style-name="P15"><text:span text:style-name="T1">«06»</text:span> марта 2017 г.               <text:s text:c="3"/>                                                                        г. Москва</text:p>
      <text:p text:style-name="P17"> </text:p>
      <text:p text:style-name="P5"><text:span text:style-name="T4">Я, </text:span><text:span text:style-name="T6">&lt;...&gt;</text:span><text:span text:style-name="T4">, рассмотрев материалы дела об административном правонарушен</text:span><text:span text:style-name="T2">ии № </text:span><text:span text:style-name="T3">4-14.31-1269/00-05-16</text:span><text:span text:style-name="T2">, возбужденного в отношении акционерного общества «Выксунский металлургический завод»</text:span><text:span text:style-name="T7"> (далее — АО «ВМЗ»)</text:span><text:span text:style-name="T2"> </text:span><text:span text:style-name="T7">(</text:span><text:span text:style-name="T8">место нахождения</text:span><text:span text:style-name="T7">: </text:span><text:span text:style-name="T9">607060</text:span><text:span text:style-name="T7">, Нижегородская обл., г. Выкса, ул. Братьев Баташевых, д. 45, ИНН </text:span><text:span text:style-name="T9">5247004695</text:span><text:span text:style-name="T7">, ОГРН </text:span><text:span text:style-name="T9">1025201632610,</text:span><text:span text:style-name="T7"> дата регистра</text:span><text:span text:style-name="T12">ции в качестве юридического лица — </text:span><text:span text:style-name="T13">06</text:span><text:span text:style-name="T12">.</text:span><text:span text:style-name="T13">11</text:span><text:span text:style-name="T14">.1992</text:span><text:span text:style-name="T12">),</text:span></text:p>
      <text:p text:style-name="P5"> </text:p>
      <text:p text:style-name="P21">УСТАНОВИЛ:</text:p>
      <text:p text:style-name="P23"> </text:p>
      <text:p text:style-name="P6">Необходимость в дополнительном выяснении обстоятельств дела об административном правонарушении № <text:span text:style-name="T1">4-14.31-1269/00-05-16</text:span>.</text:p>
      <text:p text:style-name="P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9"> </text:p>
      <text:p text:style-name="P22">ОПРЕДЕЛИЛ:</text:p>
      <text:p text:style-name="P10"/>
      <text:p text:style-name="P9">1.<text:tab/>Продлить срок рассмотрения дела об административном правонарушении № 4-14.31-1269/00-05-16 до 06.04.2017.</text:p>
      <text:p text:style-name="P9">2.<text:tab/>Рассмотрение дела об административном правонарушении<text:line-break/>№ 4-14.31-1269/00-05-16 отложить.</text:p>
      <text:p text:style-name="P11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 № 4-14.31-1269/00-05-16 к рассмотрению на «27» марта 2017 года в 15 часов 0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5"/></text:span></text:p>
      <text:p text:style-name="P7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30C2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D30C2C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243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D30C2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0:54:00.28</meta:creation-date>
    <meta:generator>OpenOffice.org/3.3$Win32 OpenOffice.org_project/330m20$Build-9567</meta:generator>
    <dc:date>2017-03-09T18:41:31.84</dc:date>
    <meta:document-statistic meta:table-count="0" meta:image-count="2" meta:object-count="0" meta:page-count="1" meta:paragraph-count="24" meta:word-count="147" meta:character-count="1316"/>
    <meta:user-defined meta:name="Поле 1"/>
    <meta:user-defined meta:name="Поле 2"/>
    <meta:user-defined meta:name="Поле 3"/>
    <meta:user-defined meta:name="Поле 4"/>
  </office:meta>
</office:document-meta>
</file>