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6EAF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51cm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5cm" fo:margin-right="0cm" style:line-height-at-least="0.64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5cm" fo:margin-right="0cm" style:line-height-at-least="0.64cm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NewRomanPSMT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7pt" fo:language="ru" fo:country="RU" fo:font-weight="normal" style:font-name-asian="TimesNewRomanPSMT" style:font-size-asian="7pt" style:font-weight-asian="normal" style:font-name-complex="Times New Roman CYR" style:font-size-complex="7pt" style:font-weight-complex="normal"/>
    </style:style>
    <style:style style:name="T1" style:family="text">
      <style:text-properties fo:font-size="14pt"/>
    </style:style>
    <style:style style:name="T2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3" style:family="text">
      <style:text-properties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background-color="#ffffff"/>
    </style:style>
    <style:style style:name="T9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1" style:family="text">
      <style:text-properties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style:font-name="TimesNewRomanPSMT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style:font-name="TimesNewRomanPSMT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4028e-d22f-4493-b6fe-6f50eeb3d0ac" text:name="BossProviderVariable"/>
      </text:user-field-decls>
      <text:p text:style-name="P33"/>
      <text:p text:style-name="P4">ОПРЕДЕЛЕНИЕ</text:p>
      <text:p text:style-name="P5">о продлении срока и об отложении рассмотрения</text:p>
      <text:p text:style-name="P5">дела об административном правонарушении</text:p>
      <text:p text:style-name="P6"><text:span text:style-name="T2">№ 4-</text:span><text:span text:style-name="T3">1</text:span><text:span text:style-name="T4">9.5</text:span><text:span text:style-name="T2">-</text:span><text:span text:style-name="T3">168</text:span><text:span text:style-name="T4">1</text:span><text:span text:style-name="T2">/00-</text:span><text:span text:style-name="T3">09</text:span><text:span text:style-name="T2">-1</text:span><text:span text:style-name="T3">6</text:span></text:p>
      <text:p text:style-name="P7"/>
      <text:p text:style-name="P8">«<text:span text:style-name="T5">07</text:span>» <text:span text:style-name="T5">марта</text:span> 2017 г. <text:s text:c="89"/>г. Москва</text:p>
      <text:p text:style-name="P8"/>
      <text:p text:style-name="P28"><text:span text:style-name="T6">Я, заместитель руководителя ФАС России Пузыревский Сергей Анатольевич, рассмотрев протокол и материалы дела об административном правонарушении № 4-19.5-1681/00-09-16 в отношении </text:span><text:span text:style-name="T7">Google</text:span><text:span text:style-name="T6"> </text:span><text:span text:style-name="T7">Ireland</text:span><text:span text:style-name="T6"> </text:span><text:span text:style-name="T7">Limited</text:span><text:span text:style-name="T6"> (</text:span><text:span text:style-name="T7">Gordon</text:span><text:span text:style-name="T6"> </text:span><text:span text:style-name="T7">House</text:span><text:span text:style-name="T6">, </text:span><text:span text:style-name="T7">Barrow</text:span><text:span text:style-name="T6"> </text:span><text:span text:style-name="T7">Street</text:span><text:span text:style-name="T6">, </text:span><text:span text:style-name="T7">Dublin</text:span><text:span text:style-name="T6"> 4, </text:span><text:span text:style-name="T7">Ireland</text:span><text:span text:style-name="T6">)</text:span><text:span text:style-name="T8">,</text:span></text:p>
      <text:p text:style-name="P32"> </text:p>
      <text:p text:style-name="P18">УСТАНОВИЛ:</text:p>
      <text:p text:style-name="P18"/>
      <text:p text:style-name="P22">Необходимость в дополнительном выяснении обстоятельств дела об административном правонарушении<text:span text:style-name="T20"> № </text:span><text:span text:style-name="T21">4-</text:span><text:span text:style-name="T22">1</text:span><text:span text:style-name="T23">9.5-</text:span><text:span text:style-name="T22">168</text:span><text:span text:style-name="T23">1/00-</text:span><text:span text:style-name="T22">09</text:span><text:span text:style-name="T23">-1</text:span><text:span text:style-name="T22">6</text:span><text:span text:style-name="Основной_20_шрифт_20_абзаца"><text:span text:style-name="T16"> в отношении <text:s/></text:span></text:span><text:span text:style-name="Основной_20_шрифт_20_абзаца"><text:span text:style-name="T12">Google</text:span></text:span><text:span text:style-name="Основной_20_шрифт_20_абзаца"><text:span text:style-name="T13"> </text:span></text:span><text:span text:style-name="Основной_20_шрифт_20_абзаца"><text:span text:style-name="T12">Ireland</text:span></text:span><text:span text:style-name="Основной_20_шрифт_20_абзаца"><text:span text:style-name="T13"> </text:span></text:span><text:span text:style-name="Основной_20_шрифт_20_абзаца"><text:span text:style-name="T12">Limited.</text:span></text:span></text:p>
      <text:p text:style-name="P23">Руководствуясь частью 2 статьи 29.6 Кодекса Российской Федерации об административных правонарушениях,</text:p>
      <text:p text:style-name="P29"/>
      <text:p text:style-name="P21">ОПРЕДЕЛИЛ:</text:p>
      <text:p text:style-name="P25"/>
      <text:p text:style-name="P26">1.<text:tab/>Продлить срок рассмотрения дела об административном правонарушении № <text:span text:style-name="Основной_20_шрифт_20_абзаца"><text:span text:style-name="T17">4-</text:span></text:span><text:span text:style-name="Основной_20_шрифт_20_абзаца"><text:span text:style-name="T18">1</text:span></text:span><text:span text:style-name="Основной_20_шрифт_20_абзаца"><text:span text:style-name="T19">9.5-</text:span></text:span><text:span text:style-name="Основной_20_шрифт_20_абзаца"><text:span text:style-name="T18">168</text:span></text:span><text:span text:style-name="Основной_20_шрифт_20_абзаца"><text:span text:style-name="T19">1/00-</text:span></text:span><text:span text:style-name="Основной_20_шрифт_20_абзаца"><text:span text:style-name="T18">09</text:span></text:span><text:span text:style-name="Основной_20_шрифт_20_абзаца"><text:span text:style-name="T19">-1</text:span></text:span><text:span text:style-name="Основной_20_шрифт_20_абзаца"><text:span text:style-name="T18">6</text:span></text:span> до 07.04.2017.</text:p>
      <text:p text:style-name="P26">2.<text:tab/>Рассмотрение дела об административном правонарушении<text:line-break/>№ <text:span text:style-name="Основной_20_шрифт_20_абзаца"><text:span text:style-name="T17">4-</text:span></text:span><text:span text:style-name="Основной_20_шрифт_20_абзаца"><text:span text:style-name="T18">1</text:span></text:span><text:span text:style-name="Основной_20_шрифт_20_абзаца"><text:span text:style-name="T19">9.5-</text:span></text:span><text:span text:style-name="Основной_20_шрифт_20_абзаца"><text:span text:style-name="T18">168</text:span></text:span><text:span text:style-name="Основной_20_шрифт_20_абзаца"><text:span text:style-name="T19">1/00-</text:span></text:span><text:span text:style-name="Основной_20_шрифт_20_абзаца"><text:span text:style-name="T18">09</text:span></text:span><text:span text:style-name="Основной_20_шрифт_20_абзаца"><text:span text:style-name="T19">-1</text:span></text:span><text:span text:style-name="Основной_20_шрифт_20_абзаца"><text:span text:style-name="T18">6</text:span></text:span> отложить.</text:p>
      <text:p text:style-name="P27">3.<text:tab/>Назначить дело об административном правонарушении № <text:span text:style-name="Основной_20_шрифт_20_абзаца"><text:span text:style-name="T10">4-</text:span></text:span><text:span text:style-name="Основной_20_шрифт_20_абзаца"><text:span text:style-name="T14">1</text:span></text:span><text:span text:style-name="Основной_20_шрифт_20_абзаца"><text:span text:style-name="T15">9.5-</text:span></text:span><text:span text:style-name="Основной_20_шрифт_20_абзаца"><text:span text:style-name="T14">168</text:span></text:span><text:span text:style-name="Основной_20_шрифт_20_абзаца"><text:span text:style-name="T15">1/00-</text:span></text:span><text:span text:style-name="Основной_20_шрифт_20_абзаца"><text:span text:style-name="T14">09</text:span></text:span><text:span text:style-name="Основной_20_шрифт_20_абзаца"><text:span text:style-name="T15">-1</text:span></text:span><text:span text:style-name="Основной_20_шрифт_20_абзаца"><text:span text:style-name="T14">6</text:span></text:span> к рассмотрению на «04» апреля 2017 года в 10 часов 15 минут по адресу: 123995, г. Москва, ул. Садовая-Кудринская, д. 11, 4 этаж, каб. 402-В.</text:p>
      <text:list xml:id="list1857757862837421495" text:style-name="L1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11"/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11"/></text:span></text:p>
      <text:p text:style-name="P20"><text:span text:style-name="Основной_20_шрифт_20_абзаца"><text:span text:style-name="T11"/></text:span></text:p>
      <text:p text:style-name="P19"><text:span text:style-name="Основной_20_шрифт_20_абзаца"><text:span text:style-name="T11">С.А. Пузыревский</text:span></text:span></text:p>
      <text:p text:style-name="P24"><text:span text:style-name="Основной_20_шрифт_20_абзаца"><text:span text:style-name="T11"/></text:span></text:p>
      <text:p text:style-name="P24"><text:span text:style-name="Основной_20_шрифт_20_абзаца"><text:span text:style-name="T11"/></text:span></text:p>
      <text:p text:style-name="P3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66EA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6EAFD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303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66EA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1:54:11.30</meta:creation-date>
    <meta:generator>OpenOffice.org/3.4.1$Win32 OpenOffice.org_project/341m1$Build-9593</meta:generator>
    <dc:date>2017-03-09T18:42:41.70</dc:date>
    <meta:document-statistic meta:table-count="0" meta:image-count="2" meta:object-count="0" meta:page-count="1" meta:paragraph-count="19" meta:word-count="139" meta:character-count="1228"/>
    <meta:user-defined meta:name="Поле 1"/>
    <meta:user-defined meta:name="Поле 2"/>
    <meta:user-defined meta:name="Поле 3"/>
    <meta:user-defined meta:name="Поле 4"/>
  </office:meta>
</office:document-meta>
</file>