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B8E7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5cm" fo:margin-right="0cm" fo:text-indent="0cm" style:auto-text-indent="false"/>
    </style:style>
    <style:style style:name="P10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0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24" style:family="paragraph" style:parent-style-name="Text_20_body">
      <style:paragraph-properties fo:margin-left="10.1cm" fo:margin-right="0cm" fo:margin-top="0cm" fo:margin-bottom="0cm" fo:line-height="100%" fo:text-align="justify" style:justify-single-word="false" fo:text-indent="0cm" style:auto-text-indent="false"/>
      <style:text-properties fo:color="#000000" fo:font-size="14pt" fo:language="ru" fo:country="RU"/>
    </style:style>
    <style:style style:name="P25" style:family="paragraph" style:parent-style-name="Text_20_body">
      <style:paragraph-properties fo:margin-left="10.1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26" style:family="paragraph" style:parent-style-name="Text_20_body">
      <style:paragraph-properties fo:margin-left="10.1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28" style:family="paragraph" style:parent-style-name="Standard" style:master-page-name="First_20_Page">
      <style:paragraph-properties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background-color="#ffffff"/>
    </style:style>
    <style:style style:name="T6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language="ru" fo:country="RU" fo:background-color="#ffffff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background-color="#ffffff"/>
    </style:style>
    <style:style style:name="T18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9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df4e16-d92a-4fc2-8698-53b3193a8138" text:name="BossProviderVariable"/>
      </text:user-field-decls>
      <text:p text:style-name="P28"/>
      <text:p text:style-name="P5">ОПРЕДЕЛЕНИЕ</text:p>
      <text:p text:style-name="P6">о продлении срока и об отложении рассмотрения дела </text:p>
      <text:p text:style-name="P7"><text:span text:style-name="T1">об административном правонарушении </text:span><text:span text:style-name="T6">№ 4-19.8-18/00-06-17</text:span></text:p>
      <text:p text:style-name="P7"> </text:p>
      <text:p text:style-name="P8"><text:span text:style-name="T2">«</text:span><text:span text:style-name="T4">21</text:span><text:span text:style-name="T2">»</text:span><text:span text:style-name="T1"> </text:span><text:span text:style-name="T2">февраля</text:span><text:span text:style-name="T1">2017 г.                           <text:s text:c="3"/>                                                         г. Москва</text:span></text:p>
      <text:p text:style-name="P10"><text:span text:style-name="T5">Я, </text:span><text:span text:style-name="T8">заместитель начальника Правового управления ФАС России Крюков</text:span><text:span text:style-name="T9"> Алексей Сергеевич</text:span><text:span text:style-name="T5">, рассмотрев материалы дела об административном правонарушен</text:span><text:span text:style-name="T1">ии </text:span><text:span text:style-name="T11">№ 4-19.8-18/00-06-17</text:span><text:span text:style-name="T1">, возбужденного в отношении </text:span><text:span text:style-name="T14">о</text:span><text:span text:style-name="T13">бщества с ограниченной ответственностью «СНАБАГРОХИМ» (далее — ООО «СНАБАГРОХИМ») (адрес: 650070, Кемеровская обл., г. Кемерово, ул. Свободы, д. 7, офис 39; ОГРН 1114205001173, ИНН 4205215075, <text:s text:c="21"/>КПП 420501001; дата регистрации юридического лица — 03.02.2011),</text:span></text:p>
      <text:p text:style-name="P10"> </text:p>
      <text:p text:style-name="P19">УСТАНОВИЛ:</text:p>
      <text:p text:style-name="P21"> </text:p>
      <text:p text:style-name="P11"><text:span text:style-name="T16">Ненадлежащее извещение </text:span><text:span text:style-name="T17">ООО «СНАБАГРОХИМ»</text:span><text:span text:style-name="T16"> о времени и месте рассмотрения</text:span> дела об административном правонарушении<text:line-break/><text:span text:style-name="T18">№ 4-19.8-18/00-06-17.</text:span></text:p>
      <text:p text:style-name="P11">Руководствуясь <text:span text:style-name="T16">пунктом 4</text:span> част<text:span text:style-name="T16">и</text:span> <text:span text:style-name="T16">1</text:span> статьи <text:span text:style-name="T16">29.7</text:span> Кодекса Российской Федерации об административных правонарушениях,</text:p>
      <text:p text:style-name="P15"> </text:p>
      <text:p text:style-name="P20">ОПРЕДЕЛИЛ:</text:p>
      <text:p text:style-name="P16"/>
      <text:p text:style-name="P15">1.<text:tab/>Продлить срок рассмотрения дела об административном правонарушении <text:span text:style-name="T15">№ 4-19.8-18/00-06-17</text:span> до 21.03.2017.</text:p>
      <text:p text:style-name="P15">2.<text:tab/>Рассмотрение дела об административном правонарушении<text:line-break/><text:span text:style-name="T15">№ 4-19.8-18/00-06-17</text:span> отложить.</text:p>
      <text:p text:style-name="P17"><text:span text:style-name="Основной_20_шрифт_20_абзаца"><text:span text:style-name="T3">3.<text:tab/></text:span></text:span><text:span text:style-name="Основной_20_шрифт_20_абзаца"><text:span text:style-name="T10">Назначить дело об административном правонарушении<text:line-break/></text:span></text:span><text:span text:style-name="Основной_20_шрифт_20_абзаца"><text:span text:style-name="T12">№ 4-19.8-18/00-06-17</text:span></text:span><text:span text:style-name="Основной_20_шрифт_20_абзаца"><text:span text:style-name="T10"> к рассмотрению на «21» марта 2017 года в 11 часов 10 минут по адресу: 125993, г. Москва, ул. Садовая-Кудринская, д. 11, 4 этаж,<text:line-break/>402-В.</text:span></text:span></text:p>
      <text:p text:style-name="P18"><text:span text:style-name="Основной_20_шрифт_20_абзаца"><text:span text:style-name="T19"/></text:span></text:p>
      <text:p text:style-name="P12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B8E7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230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23031(1) </text:p></draw:text-box></draw:frame><draw:frame draw:style-name="Mfr2" draw:name="SpdBarcode" text:anchor-type="paragraph" svg:x="0cm" svg:width="3.6cm" svg:height="0.78cm" draw:z-index="1"><draw:image xlink:href="Pictures/10000201000000780000001AF2B8E7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21:03:21.17</meta:creation-date>
    <meta:generator>OpenOffice.org/3.4.1$Win32 OpenOffice.org_project/341m1$Build-9593</meta:generator>
    <dc:date>2017-03-09T18:43:36.97</dc:date>
    <meta:document-statistic meta:table-count="0" meta:image-count="1" meta:object-count="0" meta:page-count="1" meta:paragraph-count="19" meta:word-count="158" meta:character-count="1399"/>
    <meta:user-defined meta:name="Поле 1"/>
    <meta:user-defined meta:name="Поле 2"/>
    <meta:user-defined meta:name="Поле 3"/>
    <meta:user-defined meta:name="Поле 4"/>
  </office:meta>
</office:document-meta>
</file>