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CB17E0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4pt" fo:background-color="transparen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1" fo:font-size="14pt"/>
    </style:style>
    <style:style style:name="P10" style:family="paragraph" style:parent-style-name="Standard" style:master-page-name="First_20_Page">
      <style:paragraph-properties style:page-number="auto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968db6-3c9a-4919-bf97-357618dcfa7c" text:name="BossProviderVariable"/>
      </text:user-field-decls>
      <text:p text:style-name="P10"/>
      <text:p text:style-name="P4"><text:tab/>Рассмотрение дела № 4-14.55-360/00-24-17 об административном правонарушении в отношении <text:span text:style-name="T2">&lt;...&gt; </text:span>по ч. 1 ст. 14.55 КоАП <text:s/>РФ состоится 16.03.2017<text:span text:style-name="T1"> в 10ч.00 м. по адресу: г. Москва, Уланский пер., д. 16/1, каб. 525.</text:span></text:p>
      <text:p text:style-name="P9">Оформление пропуска согласовать по телефону 8 (499) 755-23-23, доб. 090-441 или по почте rdibrashev@fas.gov.ru.</text:p>
      <text:p text:style-name="P8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CB17E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CB17E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5:14:00.56</meta:creation-date>
    <meta:generator>OpenOffice.org/3.4.1$Win32 OpenOffice.org_project/341m1$Build-9593</meta:generator>
    <dc:date>2017-03-09T18:44:39.14</dc:date>
    <meta:document-statistic meta:table-count="0" meta:image-count="1" meta:object-count="0" meta:page-count="1" meta:paragraph-count="5" meta:word-count="47" meta:character-count="336"/>
    <meta:user-defined meta:name="Поле 1"/>
    <meta:user-defined meta:name="Поле 2"/>
    <meta:user-defined meta:name="Поле 3"/>
    <meta:user-defined meta:name="Поле 4"/>
  </office:meta>
</office:document-meta>
</file>