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A59F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8.18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18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92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style:text-underline-style="none" fo:background-color="transparent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fo:language="en" fo:country="US" fo:font-weight="normal" style:font-weight-asian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21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22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23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24" style:family="text">
      <style:text-properties fo:font-variant="normal" fo:text-transform="none" fo:color="#000000" style:font-name="Times New Roman2" fo:font-size="10pt" fo:letter-spacing="normal" fo:language="ru" fo:country="RU" fo:font-style="italic" style:text-underline-style="none" fo:font-weight="normal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25" style:family="text">
      <style:text-properties fo:font-variant="normal" fo:text-transform="none" fo:color="#8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fo:letter-spacing="normal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27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language="en" fo:country="US" style:font-size-asian="14pt" style:font-size-complex="14pt"/>
    </style:style>
    <style:style style:name="T30" style:family="text">
      <style:text-properties style:font-name="Times New Roman" fo:font-size="14pt" fo:language="ru" fo:country="RU" style:font-size-asian="14pt" style:font-size-complex="14pt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7f0e97-09d1-4479-b168-85e7ea629f1e" text:name="BossProviderVariable"/>
      </text:user-field-decls>
      <text:p text:style-name="P31">ОПРЕДЕЛЕНИЕ</text:p>
      <text:p text:style-name="P20">ОБ ОТЛОЖЕНИИ РАССМОТРЕНИЯ ДЕЛА <text:span text:style-name="T4">№ </text:span><text:span text:style-name="T5">1-11-17</text:span><text:span text:style-name="T6">4</text:span><text:span text:style-name="T5">/00-30-16</text:span></text:p>
      <text:p text:style-name="P22"/>
      <text:p text:style-name="P20"/>
      <text:p text:style-name="P21"><text:span text:style-name="T2">06 марта</text:span><text:span text:style-name="T17"> 2017 г. <text:s text:c="93"/></text:span>г. Москва</text:p>
      <text:p text:style-name="P23"/>
      <text:p text:style-name="P23"/>
      <text:p text:style-name="P13">Комиссия <text:span text:style-name="T1">Федеральной антимонопольной службы по рассмотрению дела <text:s text:c="7"/></text:span><text:span text:style-name="T3">№ </text:span><text:span text:style-name="T7">1-11-174/00-30-16 </text:span><text:span text:style-name="T1">о нарушении антимонопольного законодательства (далее — Комиссия) в составе: </text:span><text:span text:style-name="T31">&lt;...&gt;</text:span></text:p>
      <text:p text:style-name="P14"><text:span text:style-name="T10">рассмотрев дело № </text:span><text:span text:style-name="T11">1-1</text:span><text:span text:style-name="T13">1</text:span><text:span text:style-name="T11">-</text:span><text:span text:style-name="T13">17</text:span><text:span text:style-name="T11">4</text:span><text:span text:style-name="T13">/</text:span><text:span text:style-name="T11">00-30-16 </text:span><text:span text:style-name="T10">по признакам нарушения </text:span><text:span text:style-name="T12">ООО «БалтПродукт» (ИНН 7728693875, ОГРН 1097746100726, адрес местонахождения: 117593, г. Москва, Соловьиный пр-д, д. 2, оф. 1), ООО «Агропромышленная компания» (ИНН 7728715381, ОГРН 1097746681152 , адрес местонахождения: 117292, г. Москва, ул. Профсоюзная, д. 26/44, пом/ком </text:span><text:span text:style-name="T14">II/</text:span><text:span text:style-name="T12">1), ООО «БМК» (ИНН 7728871327, ОГРН 1147746185619, адрес местонахождения: 117574, г. Москва, пр-д Одоевского, д. 2А, ком. 3), ООО «Балтийская мануфактура» (ООО «БМФ) (ИНН 7801595352, ОГРН 1137847060405, адрес местонахождения: 197349, г. Санкт-Петербург, ул. Репищева, д. 14, лит. Щ), ООО «Волга РБЕ» (ИНН 7726733829, ОГРН 5137746048182 , адрес местонахождения: 117105, г. Москва, Варшавское ш., д. 1, стр. 1-2, ком. 33), ООО «ГК «БТК» (ИНН 7801598794, ОГРН 1137847118243, адрес местонахождения: 195197, г. Санкт-Петербург, Полюстровский пр-т, д. 28, пом. 9-Ж), ООО «КБМ» (ИНН 7804508260, ОГРН 1137847178798, адрес местонахождения: 195197, г. Санкт-Петербург, Полюстровский пр-т, д. 28, </text:span><text:span text:style-name="T12">литер. Ж), ООО «КЛМ-Энергия» (ИНН 7701963179, ОГРН 1127746521704, </text:span><text:span text:style-name="T12">адрес местонахождения: 105082, г. Москва, ул. Б. Почтовая, д. 26В, стр. 1), ООО «Коммерческий центр «Север» (ИНН 7701938895, ОГРН 1117746915780, адрес местонахождения: 109388, г. Москва, ул. Полбина, д. 9, квартира общ.), ООО «Оборонпродкомплект» (ИНН 7722826060, ОГРН 5137746097330, адрес местонахождения: </text:span><text:span text:style-name="T18">143005, Московская область, г. Одинцово, ул. Вокзальная, д. </text:span><text:soft-page-break/><text:span text:style-name="T18">39, пом. </text:span><text:span text:style-name="T19">XI), </text:span><text:span text:style-name="T18">ООО «ТД «ЮНИМИЛК» (ИНН 7724844354, ОГРН 1127746642979, адрес местонахождения: 115487, г. Москва, ул. Нагатинская, д. 16, стр. 9, пом. </text:span><text:span text:style-name="T19">VII, </text:span><text:span text:style-name="T18">ком. 15, оф. 3), ООО «Торговая производственная компания «ПродМаркет» (ООО «ТПК «ПродМаркет») (ИНН 5036121760, ОГРН 1125074009642, адрес местонахождения: 142115, Московская обл., г. Подольск, ул. Правды, д. 28), ООО «Кайдзен-кейтеринг» (ИНН 7801584590, ОГРН 1127847495380, адрес местонахождения: 199106, г. Санкт-Петербург, Линия 22-я В.О., д. 3, корп. 1, литер. М, фактические адреса: <text:s/>143005, Московская область, г. Одинцово, ул. Вокзальная, д. 53; г. Санкт-Петербург, ул. Вербная, д. 1б), ООО «Кайдзен-Клиннинг» (ИНН 7804495814, ОГРН 1127847585898, адрес местонахождения: 197349, г. Санкт-Петербург, ул. Репищева, д. 14, литер Щ, фактические адреса: 143005, Московская область, г. Одинцово, ул. Вокзальная, д. 53; г. Санкт-Петербург, ул. Вербная, д. 1б), ООО «ЦентрХлебСоюз»</text:span><text:span text:style-name="T25"> </text:span><text:span text:style-name="T18">(ИНН 7701983030, ОГРН 1127747267581, адрес местонахождения: 101000, г. Москва, Кривоколенный пер., д. 5, стр. 4), ООО «БОРОДИНО ГРУПП» (ИНН 7722813946, ОГРН 1137746605336, адрес местонахождения: 109052, г. Москва, ул. Нижегородская, д. 29_33, стр. 27), ООО «Агрохолдинг «Подмосковье» (ИНН 5032283618, ОГРН 1145032007438, адрес местонахождения: 143005, Московская область, г. Одинцово, ул. Вокзальная, д. 53), ООО «УК «АК-ГруппСервис» (ИНН 7813575544, ОГРН 1137847446868, адрес местонахождения: 197183, г. Санкт-Петербург, ул. Полевая Сабировская, д. 7, пом. 57), ООО «Промышленный холдинг «Эстия» (ИНН 7722827184, ОГРН 5137746134851, адрес местонахождения: 109316, г. Москва, Остаповский пр-д, д. 5, стр. 6, оф. 312) </text:span><text:span text:style-name="T10">пункта 2 части 1 статьи 11 Федерального закона от </text:span><text:span text:style-name="T10">26.07.2006 № 135-ФЗ «О защите конкуренции» (далее — </text:span><text:span text:style-name="T11">Закон о защите конкуренции)</text:span><text:span text:style-name="T10">,</text:span></text:p>
      <text:p text:style-name="P5"><text:span text:style-name="T8">УСТАНОВИЛА</text:span><text:span text:style-name="T16">:</text:span></text:p>
      <text:p text:style-name="P6"/>
      <text:p text:style-name="P26"><text:span text:style-name="T28">В соответствии с приказом ФАС России от </text:span><text:span text:style-name="T29">23</text:span><text:span text:style-name="T28">.1</text:span><text:span text:style-name="T29">1</text:span><text:span text:style-name="T28">.201</text:span><text:span text:style-name="T29">6</text:span><text:span text:style-name="T28"> № 1</text:span><text:span text:style-name="T29">65</text:span><text:span text:style-name="T30">4</text:span><text:span text:style-name="T28">/1</text:span><text:span text:style-name="T29">6</text:span><text:span text:style-name="T15"> в отношении </text:span><text:span text:style-name="Strong_20_Emphasis"><text:span text:style-name="T20">ООО «БалтПродукт» (ИНН 7728693875), ООО «Агропромышленная </text:span></text:span><text:soft-page-break/><text:span text:style-name="Strong_20_Emphasis"><text:span text:style-name="T20">компания» (ИНН 7728715381), ООО «БМК» (ИНН 7728871327), ООО «БМФ» (ИНН 7801595352), ООО «Волга РБЕ» (ИНН 7726733829), ООО «ГК «БТК» (ИНН 7801598794), ООО «КБМ» (ИНН 7804508260), ООО «КЛМ-Энергия» (ИНН 7701963179), ООО «Коммерческий центр «Север» (ИНН 7701938895), ООО «Оборонпродкомплект» (ИНН 7722826060), ООО «ТД «ЮНИМИЛК» (ИНН 7724844354), ООО «ТПК ПродМаркет» (ИНН 5036121760), ООО «Кайдзен-кейтеринг» (ИНН 7801584590), ООО «Кайдзен-Клиннинг» (ИНН 7804495814), ООО «ЦентрХлебСоюз» (ИНН 7701983030), ООО «БОРОДИНО ГРУПП» (ИНН 7722813946), ООО «Агрохолдинг «Подмосковье» (ИНН 5032283618), ООО «УК «АК-ГруппСервис» (ИНН 7813575544), ООО «Промышленный холдинг «Эстия» (ИНН 7722827184)</text:span></text:span><text:span text:style-name="Strong_20_Emphasis"><text:span text:style-name="T21"> </text:span></text:span><text:span text:style-name="Strong_20_Emphasis"><text:span text:style-name="T12">, </text:span></text:span><text:span text:style-name="T15">возбуждено дело </text:span><text:span text:style-name="T10">№ </text:span><text:span text:style-name="T11">1-11-174/00-30-16</text:span><text:span text:style-name="T15"> </text:span><text:span text:style-name="T28">по признакам нарушения </text:span><text:span text:style-name="T10">пункта 2 части 1 статьи 11</text:span><text:span text:style-name="T28"> Закона о защите конкуренции.</text:span></text:p>
      <text:list xml:id="list1692680172390042082" text:style-name="L1">
        <text:list-item>
          <text:list>
            <text:list-item>
              <text:list>
                <text:list-header>
                  <text:p text:style-name="P27"><text:s/><text:tab/>В связи с необходимостью получения дополнительных доказательств в целях обеспечения объективного, всестороннего и полного рассмотрения обстоятельств дела № 1-11-174/00-30-16, а также подготовки краткого отчета (анализа) состояния конкуренции на торгах, являющихся предметом рассмотрения дела, а также подготовки заключения об обстоятельствах дела, в соответствии с пунктом 2 части 1 и части 5 статьи 47 Закона о защите конкуренции, </text:p>
                </text:list-header>
              </text:list>
            </text:list-item>
          </text:list>
        </text:list-item>
      </text:list>
      <text:p text:style-name="P9">ОПРЕДЕЛИЛА:</text:p>
      <text:p text:style-name="P11"/>
      <text:list xml:id="list7594520019033302646" text:style-name="L2">
        <text:list-item>
          <text:list>
            <text:list-item>
              <text:list>
                <text:list-item>
                  <text:p text:style-name="P29">Отложить рассмотрение дела <text:span text:style-name="T8">№ </text:span><text:span text:style-name="T7">1-11-174/00-30-16.</text:span></text:p>
                </text:list-item>
                <text:list-item>
                  <text:p text:style-name="P30"><text:span text:style-name="T28">Назначить рассмотрение дела № 1-</text:span><text:span text:style-name="T30">11</text:span><text:span text:style-name="T28">-</text:span><text:span text:style-name="T30">174</text:span><text:span text:style-name="T28">/00-30-16 на </text:span><text:span text:style-name="T30">27 апреля</text:span><text:span text:style-name="T28"> 201</text:span><text:span text:style-name="T30">7</text:span><text:span text:style-name="T28"> г. в 1</text:span><text:span text:style-name="T30">4</text:span><text:span text:style-name="T28"> часов 00 минут по адресу: г. Москва, Уланский переулок, д. 16, к. 1, </text:span><text:span text:style-name="T28">7 эт., зал заседаний.</text:span></text:p>
                  <text:p text:style-name="P29"><text:s/><text:tab/><text:span text:style-name="Основной_20_шрифт_20_абзаца"><text:span text:style-name="T26"><text:tab/>Явка лиц (их законных представителей), в отношении которых возбуждено дело о нарушении антимонопольного законодательства (с доверенностью на участие в рассмотрении дела), обязательна.</text:span></text:span></text:p>
                  <text:p text:style-name="P29"><text:span text:style-name="Основной_20_шрифт_20_абзаца"><text:span text:style-name="T26"/></text:span></text:p>
                </text:list-item>
              </text:list>
            </text:list-item>
          </text:list>
        </text:list-item>
      </text:list>
      <text:p text:style-name="P8"><text:soft-page-break/><text:span text:style-name="Основной_20_шрифт_20_абзаца"><text:span text:style-name="T26"><text:tab/></text:span></text:span><text:span text:style-name="Основной_20_шрифт_20_абзаца"><text:span text:style-name="T27"><text:tab/></text:span></text:span><text:span text:style-name="Основной_20_шрифт_20_абзаца"><text:span text:style-name="T22">Для ознакомления с материалами дела и оформления пропусков в здание ФАС России (г. Москва, </text:span></text:span><text:span text:style-name="Основной_20_шрифт_20_абзаца"><text:span text:style-name="T23">Уланский пер., д. 16, стр. 1</text:span></text:span><text:span text:style-name="Основной_20_шрифт_20_абзаца"><text:span text:style-name="T22">) необходимо связаться с Гуленко Дмитрием Александровичем </text:span></text:span><text:span text:style-name="Основной_20_шрифт_20_абзаца"><text:span text:style-name="T24">‒</text:span></text:span><text:span text:style-name="Основной_20_шрифт_20_абзаца"><text:span text:style-name="T22"> старшим государственным инспектором отдела специальных расследований Контрольно-инспекционного управления в сфере ГОЗ (тел: (499) 755-23-23, доб:090-667), Михаленко Кириллом Дмитриевичем — старшим специалистом 1 разряда Контрольно-инспекционного управления в сфере ГОЗ (тел: (499) 755-23-23, доб:090-661). Наличие надлежащим образом оформленной доверенности — обязательно.</text:span></text:span></text:p>
      <text:p text:style-name="P8"><text:span text:style-name="Основной_20_шрифт_20_абзаца"><text:span text:style-name="T22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A59F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255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7-22553(2) </text:p></draw:text-box></draw:frame><draw:frame draw:style-name="Mfr2" draw:name="SpdBarcode" text:anchor-type="paragraph" svg:x="0cm" svg:width="3.6cm" svg:height="0.78cm" draw:z-index="4"><draw:image xlink:href="Pictures/10000201000000780000001AA3A59F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5:17:10.63</meta:creation-date>
    <meta:generator>OpenOffice.org/3.4.1$Win32 OpenOffice.org_project/341m1$Build-9593</meta:generator>
    <meta:editing-duration>PT1M22S</meta:editing-duration>
    <meta:editing-cycles>3</meta:editing-cycles>
    <dc:date>2017-03-09T18:46:05.57</dc:date>
    <meta:print-date>2017-03-09T15:18:44.56</meta:print-date>
    <meta:document-statistic meta:table-count="0" meta:image-count="1" meta:object-count="0" meta:page-count="4" meta:paragraph-count="15" meta:word-count="759" meta:character-count="5958"/>
    <meta:user-defined meta:name="Поле 1"/>
    <meta:user-defined meta:name="Поле 2"/>
    <meta:user-defined meta:name="Поле 3"/>
    <meta:user-defined meta:name="Поле 4"/>
  </office:meta>
</office:document-meta>
</file>