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DE0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-0.028cm" fo:margin-top="0cm" fo:margin-bottom="0cm" fo:text-indent="0cm" style:auto-text-indent="false">
        <style:tab-stops>
          <style:tab-stop style:position="17.129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font-weight-asian="bold" style:font-weight-complex="bold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-complex="Times New Roman3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9" style:family="text">
      <style:text-properties fo:color="#000000" style:font-name="Times New Roman1" fo:language="ru" fo:country="RU" style:font-name-asian="TimesNewRomanPSMT" style:font-name-complex="Times New Roman CYR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en" fo:country="US" fo:font-weight="bold"/>
    </style:style>
    <style:style style:name="T28" style:family="text">
      <style:text-properties style:font-name="Times New Roman" fo:language="ru" fo:country="RU" fo:font-weight="bold" style:font-weight-asian="bold" style:font-weight-complex="bold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5815c-a84d-4df0-9f04-beec4a9abc1a" text:name="BossProviderVariable"/>
      </text:user-field-decls>
      <text:p text:style-name="P29"><text:span text:style-name="Основной_20_шрифт_20_абзаца"><text:span text:style-name="T8"/></text:span></text:p>
      <text:p text:style-name="P13">ОПРЕДЕЛЕНИЕ</text:p>
      <text:p text:style-name="P14">об отложении рассмотрения дела <text:span text:style-name="T10">№ 3-14-35/00-08-16</text:span> <text:s/>по признакам нарушения законодательства Российской Федерации о рекламе</text:p>
      <text:p text:style-name="P4"><text:span text:style-name="T23">09</text:span><text:span text:style-name="T22"> </text:span><text:span text:style-name="T23">марта</text:span> 201<text:span text:style-name="T23">7</text:span> г.<text:tab/><text:tab/> <text:s text:c="2"/><text:tab/> <text:s/><text:tab/><text:tab/><text:tab/><text:tab/> <text:s text:c="9"/><text:tab/> <text:s text:c="18"/>г. Москва</text:p>
      <text:p text:style-name="P17"><text:span text:style-name="T5">Комиссия ФАС России по рассмотрению дел по признакам нарушения законодательства о рекламе в составе: </text:span><text:span text:style-name="T17">&lt;...&gt; </text:span><text:span text:style-name="T9">,</text:span></text:p>
      <text:p text:style-name="P15">УСТАНОВИЛА:</text:p>
      <text:p text:style-name="P15"/>
      <text:p text:style-name="P18"><text:span text:style-name="T24">Невозможность проведения заседания по делу № </text:span><text:span text:style-name="T11">3-14-35/00-08-16</text:span><text:span text:style-name="T24">, назначенного к рассмотрению на 09 марта 2017 года.</text:span></text:p>
      <text:p text:style-name="P17">На основании изложенного,</text:p>
      <text:p text:style-name="P17"/>
      <text:p text:style-name="P19">ОПРЕДЕЛИЛА:</text:p>
      <text:p text:style-name="P19"/>
      <text:p text:style-name="P22"><text:span text:style-name="T24">1. Рассмотрение дела №</text:span><text:span text:style-name="T11">3-14-35/00-08-16 отложить</text:span><text:span text:style-name="T24">.</text:span></text:p>
      <text:p text:style-name="P18"><text:span text:style-name="T24">2. Назначить дело № </text:span><text:span text:style-name="T11">3-14-35/00-08-16</text:span><text:span text:style-name="T24"> к рассмотрению на </text:span><text:span text:style-name="T26">«</text:span><text:span text:style-name="T28">23</text:span><text:span text:style-name="T26">» марта </text:span><text:span text:style-name="T25">201</text:span><text:span text:style-name="T27">7</text:span><text:span text:style-name="T25"> года в «</text:span><text:span text:style-name="T27">15</text:span><text:span text:style-name="T25">» часов «0</text:span><text:span text:style-name="T27">0</text:span><text:span text:style-name="T25">» минут</text:span><text:span text:style-name="T24"> по адресу: </text:span><text:span text:style-name="T11">г.Москва, <text:s text:c="41"/>ул. Садовая-Кудринская, д.11, каб.415.</text:span></text:p>
      <text:p text:style-name="P23">Явка представителей <text:span text:style-name="T12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29">обязательна</text:span> (для представителей организаций – подлинная доверенность на представление интересов организации по делу <text:span text:style-name="T7">№</text:span><text:span text:style-name="T13"> </text:span><text:span text:style-name="T14">3-14-35/00-08-16</text:span>).</text:p>
      <text:p text:style-name="P24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88-414, в том числе по адресу электронной почты</text:span></text:span><text:span text:style-name="Основной_20_шрифт_20_абзаца"><text:span text:style-name="T16"> </text:span></text:span><text:a xlink:type="simple" xlink:href="mailto:petruk@fas.gov.ru"><text:span text:style-name="Основной_20_шрифт_20_абзаца"><text:span text:style-name="T18">petruk</text:span></text:span></text:a><text:a xlink:type="simple" xlink:href="mailto:petruk@fas.gov.ru"><text:span text:style-name="Основной_20_шрифт_20_абзаца"><text:span text:style-name="T16">@fas.gov.ru</text:span></text:span></text:a><text:span text:style-name="Основной_20_шрифт_20_абзаца"><text:span text:style-name="T15">).</text:span></text:span></text:p>
      <text:p text:style-name="P24"><text:span text:style-name="Основной_20_шрифт_20_абзаца"><text:span text:style-name="T15"/></text:span></text:p>
      <text:p text:style-name="P31"><text:span text:style-name="Основной_20_шрифт_20_абзаца"><text:span text:style-name="T4"/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6EDE0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6EDE0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49:52.74</meta:creation-date>
    <meta:generator>OpenOffice.org/3.4.1$Win32 OpenOffice.org_project/341m1$Build-9593</meta:generator>
    <dc:date>2017-03-09T18:49:41.71</dc:date>
    <meta:editing-duration>PT18M57S</meta:editing-duration>
    <meta:editing-cycles>1</meta:editing-cycles>
    <meta:print-date>2017-03-07T11:08:53.86</meta:print-date>
    <meta:document-statistic meta:table-count="0" meta:image-count="1" meta:object-count="0" meta:page-count="1" meta:paragraph-count="14" meta:word-count="174" meta:character-count="1414"/>
    <meta:user-defined meta:name="Поле 1"/>
    <meta:user-defined meta:name="Поле 2"/>
    <meta:user-defined meta:name="Поле 3"/>
    <meta:user-defined meta:name="Поле 4"/>
  </office:meta>
</office:document-meta>
</file>