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FA7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9.92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size="14pt" fo:language="ru" fo:country="RU" fo:font-weight="normal" style:font-weight-asian="normal" style:font-weight-complex="normal"/>
    </style:style>
    <style:style style:name="T19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24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5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6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7" style:family="text">
      <style:text-properties fo:font-variant="normal" fo:text-transform="none" fo:color="#000000" fo:font-size="11pt" fo:letter-spacing="normal" fo:language="ru" fo:country="RU" fo:font-style="italic" style:text-underline-style="none" fo:font-weight="normal" fo:background-color="transparent" style:font-name-asian="TimesNRCyrMT" style:font-size-asian="11pt" style:font-style-asian="italic" style:font-weight-asian="normal" style:font-name-complex="TimesNRCyrMT" style:font-size-complex="11pt" style:font-style-complex="italic" style:font-weight-complex="normal"/>
    </style:style>
    <style:style style:name="T28" style:family="text">
      <style:text-properties fo:font-variant="normal" fo:text-transform="none" fo:color="#8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30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fo:font-size="14pt" fo:language="en" fo:country="US"/>
    </style:style>
    <style:style style:name="T33" style:family="text">
      <style:text-properties fo:font-size="14pt" fo:language="ru" fo:country="RU"/>
    </style:style>
    <style:style style:name="T34" style:family="text">
      <style:text-properties fo:language="en" fo:country="US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language="ru" fo:country="RU"/>
    </style:style>
    <style:style style:name="T37" style:family="text">
      <style:text-properties style:font-name="Times New Roman" fo:language="ru" fo:country="RU" fo:font-weight="normal" style:font-weight-asian="normal" style:font-weight-complex="normal"/>
    </style:style>
    <style:style style:name="T3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6c87b-7ce1-4b40-a969-dbe55ea3c044" text:name="BossProviderVariable"/>
      </text:user-field-decls>
      <text:p text:style-name="P26"/>
      <text:p text:style-name="P17">ОПРЕДЕЛЕНИЕ</text:p>
      <text:p text:style-name="P17">ОБ ОТЛОЖЕНИИ РАССМОТРЕНИЯ ДЕЛА <text:span text:style-name="T4">№ </text:span><text:span text:style-name="T5">1-11-17</text:span><text:span text:style-name="T6">5</text:span><text:span text:style-name="T5">/00-30-16</text:span></text:p>
      <text:p text:style-name="P19"/>
      <text:p text:style-name="P17"/>
      <text:p text:style-name="P18"><text:span text:style-name="T2">07 марта</text:span><text:span text:style-name="T20"> 2017 г. <text:s text:c="93"/></text:span>г. Москва</text:p>
      <text:p text:style-name="P20"/>
      <text:p text:style-name="P20"/>
      <text:p text:style-name="P27"><text:span text:style-name="T35">Комиссия </text:span><text:span text:style-name="T36">Федеральной антимонопольной службы по рассмотрению дела <text:s text:c="7"/></text:span><text:span text:style-name="T37">№ </text:span><text:span text:style-name="T14">1-11-175/00-30-16 </text:span><text:span text:style-name="T36">о нарушении антимонопольного законодательства (далее — Комиссия) в составе: </text:span><text:span text:style-name="T38">&lt;...&gt;</text:span><text:span text:style-name="T22">,</text:span></text:p>
      <text:p text:style-name="P14"><text:span text:style-name="T10">рассмотрев дело № </text:span><text:span text:style-name="T11">1-1</text:span><text:span text:style-name="T13">1</text:span><text:span text:style-name="T11">-</text:span><text:span text:style-name="T13">17</text:span><text:span text:style-name="T11">5</text:span><text:span text:style-name="T13">/</text:span><text:span text:style-name="T11">00-30-16 </text:span><text:span text:style-name="T10">по признакам нарушения </text:span><text:span text:style-name="T12">ООО «БалтПродукт» (ИНН 7728693875, ОГРН 1097746100726, адрес местанахождения: 117593, г. Москва, Соловьиный пр-д, д. 2, оф. 1), </text:span><text:span text:style-name="T21">ООО «ЦентрХлебСоюз»</text:span><text:span text:style-name="T28"> </text:span><text:span text:style-name="T21">(ИНН 7701983030, ОГРН 1127747267581, адрес местанахождения: 101000, г. Москва, Кривоколенный пер., д. 5, стр. 4), ООО «БОРОДИНО ГРУПП» (ИНН 7722813946, ОГРН 1137746605336, адрес местанахождения: 109052, г. Москва, ул. Нижегородская, д. 29_33, стр. 27), ООО «ДАРС» (ИНН 6168719519, ОГРН 1146196006109, адрес местанахождения: 344091, Ростовская область, г. Ростов-на-Дону, ул. Малиновского, д. 9А), ООО «Агрохолдинг «Подмосковье» (ИНН 5032283618, ОГРН 1145032007438, адрес местанахождения: 143005, Московская область, г. Одинцово, ул. Вокзальная, д. 53) </text:span><text:span text:style-name="T10">пункта 2 части 1 статьи 11 Федерального закона от 26.07.2006 № 135-ФЗ «О защите конкуренции» (далее — </text:span><text:span text:style-name="T11">Закон о </text:span><text:span text:style-name="T11">защите конкуренции)</text:span><text:span text:style-name="T10">,</text:span></text:p>
      <text:p text:style-name="P4"><text:span text:style-name="T8">УСТАНОВИЛА</text:span><text:span text:style-name="T15">:</text:span></text:p>
      <text:p text:style-name="P5"/>
      <text:p text:style-name="P23"><text:span text:style-name="T31">В соответствии с приказом ФАС России от </text:span><text:span text:style-name="T32">23</text:span><text:span text:style-name="T31">.1</text:span><text:span text:style-name="T32">1</text:span><text:span text:style-name="T31">.201</text:span><text:span text:style-name="T32">6</text:span><text:span text:style-name="T31"> № 1</text:span><text:span text:style-name="T32">65</text:span><text:span text:style-name="T33">6</text:span><text:span text:style-name="T31">/1</text:span><text:span text:style-name="T32">6</text:span><text:span text:style-name="T16"> в отношении </text:span><text:span text:style-name="Strong_20_Emphasis"><text:span text:style-name="T17">ООО «БалтПродукт», </text:span></text:span><text:span text:style-name="Strong_20_Emphasis"><text:span text:style-name="T23">ООО «ЦентрХлебСоюз», ООО «БОРОДИНО ГРУПП», ООО «ДАРС», ООО «Агрохолдинг «Подмосковье»</text:span></text:span><text:span text:style-name="Strong_20_Emphasis"><text:span text:style-name="T17"> </text:span></text:span><text:span text:style-name="T16">возбуждено дело </text:span><text:span text:style-name="T18">№ </text:span><text:span text:style-name="T19">1-11-175/00-30-16</text:span><text:span text:style-name="T16"> </text:span><text:span text:style-name="T31">по признакам нарушения </text:span><text:span text:style-name="T18">пункта 2 части 1 статьи 11</text:span><text:span text:style-name="T31"> Закона </text:span><text:span text:style-name="T31">о защите конкуренции.</text:span></text:p>
      <text:p text:style-name="P8"><text:soft-page-break/><text:tab/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1-175/00-30-16, а также подготовки краткого отчета (анализа) состояния конкуренции на торгах, являющихся предметом рассмотрения дела, а также подготовки заключения об обстоятельствах дела, в соответствии с пунктом 2 части 1 и части 5 статьи 47 Закона о защите конкуренции,</text:p>
      <text:p text:style-name="P9">ОПРЕДЕЛИЛА:</text:p>
      <text:p text:style-name="P11"/>
      <text:list xml:id="list1645619894763587434" text:style-name="L1">
        <text:list-item>
          <text:list>
            <text:list-item>
              <text:list>
                <text:list-item>
                  <text:p text:style-name="P24">Отложить рассмотрение дела <text:span text:style-name="T8">№ </text:span><text:span text:style-name="T7">1-11-175/00-30-16.</text:span></text:p>
                </text:list-item>
                <text:list-item>
                  <text:p text:style-name="P24">Назначить рассмотрение дела № 1-<text:span text:style-name="T1">11</text:span>-<text:span text:style-name="T1">175</text:span>/00-30-16 на <text:span text:style-name="T1">25</text:span> <text:span text:style-name="T1">апреля</text:span> 201<text:span text:style-name="T1">7</text:span> г. в 1<text:span text:style-name="T1">4</text:span> часов 00 минут по адресу: г. Москва, Уланский переулок, д. 16, к. 1, 7 эт., зал заседаний.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29"><text:tab/></text:span></text:span><text:span text:style-name="Основной_20_шрифт_20_абзаца"><text:span text:style-name="T30"><text:tab/></text:span></text:span><text:span text:style-name="Основной_20_шрифт_20_абзаца"><text:span text:style-name="T24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25">Уланский пер., д. 16, стр. 1</text:span></text:span><text:span text:style-name="Основной_20_шрифт_20_абзаца"><text:span text:style-name="T24">) необходимо связаться с Гуленко Дмитрием Александровичем </text:span></text:span><text:span text:style-name="Основной_20_шрифт_20_абзаца"><text:span text:style-name="T26">‒</text:span></text:span><text:span text:style-name="Основной_20_шрифт_20_абзаца"><text:span text:style-name="T24"> старшим государственным инспектором отдела специальных расследований Контрольно-инспекционного управления в сфере ГОЗ (тел: (499) 755-23-23, доб:090-667), Михаленко Кириллом Дмитриевичем — старшим специалистом 1 разряда Контрольно-инспекционного управления в сфере ГОЗ (тел: (499) 755-23-23, доб:090-661). Наличие надлежащим образом оформленной доверенности — обязательно.</text:span></text:span></text:p>
      <text:p text:style-name="P7"><text:span text:style-name="Основной_20_шрифт_20_абзаца"><text:span text:style-name="T27"/></text:span></text:p>
      <text:p text:style-name="P7"><text:span text:style-name="Основной_20_шрифт_20_абзаца"><text:span text:style-name="T24"/>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AFA7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2990(1) </text:p></draw:text-box></draw:frame><draw:frame draw:style-name="Mfr2" draw:name="SpdBarcode" text:anchor-type="paragraph" svg:x="0cm" svg:width="3.6cm" svg:height="0.78cm" draw:z-index="1"><draw:image xlink:href="Pictures/10000201000000780000001AEEAFA7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5:02:16.85</meta:creation-date>
    <meta:generator>OpenOffice.org/3.4.1$Win32 OpenOffice.org_project/341m1$Build-9593</meta:generator>
    <meta:editing-duration>PT49S</meta:editing-duration>
    <meta:editing-cycles>2</meta:editing-cycles>
    <dc:date>2017-03-09T18:52:19.62</dc:date>
    <meta:document-statistic meta:table-count="0" meta:image-count="1" meta:object-count="0" meta:page-count="2" meta:paragraph-count="13" meta:word-count="349" meta:character-count="2771"/>
    <meta:user-defined meta:name="Поле 1"/>
    <meta:user-defined meta:name="Поле 2"/>
    <meta:user-defined meta:name="Поле 3"/>
    <meta:user-defined meta:name="Поле 4"/>
  </office:meta>
</office:document-meta>
</file>